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stiging voorkeursrecht (Kerkwetering)</text:p>
      <text:section text:name="regeling_id1-3-2" text:style-name="regeling">
        <text:section text:name="aanhef_id1-3-2-1" text:style-name="aanhef">
          <text:section text:name="preambule_id1-3-2-1-1" text:style-name="preambule">
            <text:p text:style-name="al">Het college van burgemeester en wethouders van de gemeente Oudewater maken ingevolge artikel 7 lid 1 van de Wet voorkeursrecht gemeenten (Wvg) bekend dat de gemeenteraad bij besluit van 9 juni 2022, op grond van het bepaalde in artikel 4 van de Wvg, heeft besloten, gronden grenzend aan de Dijkgraaflaan, Kerkwetering en Ruige Weide aan te wijzen, waarop de artikelen 10 t/m 15, 24 en 26 van de Wvg van toepassing zijn. Aangewezen zijn gronden die op dit moment worden gebruikt als agrarische grond. De gemeente is voornemens op deze gronden een woonwijk met bijbehorende voorzieningen te realiseren.</text:p>
            <text:p text:style-name="al"/>
            <text:p text:style-name="al">
            <text:span text:style-name="nadrukvet">Besluit gemeenteraad</text:span>
          </text:p>
            <text:p text:style-name="al">De gemeenteraad heeft als volgt besloten, welk besluit hieronder integraal is opgenomen:</text:p>
            <text:p text:style-name="al">
            <text:span text:style-name="nadrukcur">De raad van de gemeente Oudewater;</text:span>
          </text:p>
            <text:p text:style-name="al">
            <text:span text:style-name="nadrukcur">gelezen het voorstel d.d. 22 maart 2022. van:</text:span>
          </text:p>
            <text:p text:style-name="al">
            <text:span text:style-name="nadrukcur">- burgemeester en wethouders</text:span>
          </text:p>
            <text:p text:style-name="al">
            <text:span text:style-name="nadrukcur">gelet op het bepaalde in de Wet voorkeursrecht gemeenten (Wvg) en de Algemene wet bestuursrecht (Awb);</text:span>
          </text:p>
            <text:p text:style-name="al">
            <text:span text:style-name="nadrukcur">besluit:</text:span>
          </text:p>
            <text:p text:style-name="al"/>
            <text:list text:style-name="id1-3-2-1-1-11">
              <text:list-item text:style-override="id1-3-2-1-1-11-1">
                <text:number>1.</text:number>
                <text:p text:style-name="al">
                <text:span text:style-name="nadrukcur">op basis van artikel 2 en 4 van de Wet voorkeursrecht gemeenten de percelen aangegeven op de aan dit besluit gehechte lijst en tekening aan te wijzen als gronden waarop de Wet voorkeursrecht gemeenten van toepassing is;</text:span>
              </text:p>
              </text:list-item>
              <text:list-item text:style-override="id1-3-2-1-1-11-2">
                <text:number>2.</text:number>
                <text:p text:style-name="al">
                <text:span text:style-name="nadrukcur">De uitvoering van dit besluit (waaronder het informeren van rechthebbenden) op te dragen aan het college van burgemeester en wethouders, met inachtneming van de voorschriften van de Wet voorkeursrecht gemeenten.</text:span>
              </text:p>
              </text:list-item>
            </text:list>
            <text:p text:style-name="al">
            <text:span text:style-name="nadrukcur">De griffier De burgemeester</text:span>
          </text:p>
            <text:p text:style-name="al">
            <text:span text:style-name="nadrukcur">mr. M.W. Bosma drs. D.C. de Vries</text:span>
          </text:p>
            <text:p text:style-name="al"/>
            <text:p text:style-name="al">De bijlagen bij het besluit zijn als externe bijlage aan deze publicatie gehecht. Het gaat om de volgende bijlagen: raadsvoorstel, geanonimiseerde lijst met eigenaren en beperkt gerechtigden en de tekening van het Wvg-gebied.</text:p>
            <text:p text:style-name="al"/>
            <text:p text:style-name="al">
            <text:span text:style-name="nadrukvet">Gevolgen</text:span>
          </text:p>
            <text:p text:style-name="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11 juni tot en met 22 juli 2022, tijdens kantooruren ter inzage op het gemeentehuis in Oudewater aan de Waardsedijk 219. De stukken kunt u na het maken van een afspraak via een bericht aan het emailadres: <text:a xlink:href="mailto:verwijmeren.b@woerden.nl" xlink:type="simple">verwijmeren.b@woerden.nl</text:a> inzien.</text:p>
            <text:p text:style-name="al"/>
            <text:p text:style-name="al">
            <text:span text:style-name="nadrukvet">Bezwaar en voorlopige voorziening</text:span>
          </text:p>
            <text:p text:style-name="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het Gemeenteblad, bij het college van burgemeester en wethouders van Molenlanden tegen voormeld besluit een bezwaarschrift indienen.</text:p>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22 juli 2022 aan de gemeenteraad van Oudewater, ter attentie van de heer B. Verwijmeren, postbus 100, 3420 DC Oudewater worden gestuurd.</text:p>
            <text:p text:style-name="al"/>
            <text:p text:style-name="al">Indien een belanghebbende bezwaar heeft ingediend kan hij/zij tevens een verzoek om voorlopige voorziening indienen bij de Rechtbank Midden Nederland, afdeling Bestuursrecht (postbus 16005, 3500 DA Utrech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988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Oudewater</meta:user-defined>
    <meta:user-defined meta:name="OVERHEID.Informatietype/DC.type">officiële publicatie</meta:user-defined>
    <meta:user-defined meta:name="OVERHEIDop.Rubriek/DC.type">overige overheidsinformatie</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stiging voorkeursrecht (Kerkwetering)</meta:user-defined>
    <meta:user-defined meta:name="DCTERMS.W3CDTF/DCTERMS.available">2022-06-10</meta:user-defined>
    <meta:user-defined meta:name="OVERHEIDop.externeBijlage">RV-vestiging-voorkeursrecht-Kerkwetering|exb-2022-32335</meta:user-defined>
    <meta:user-defined meta:name="OVERHEIDop.externeBijlage">kaart bij raadsbesluit art.4 Wvg|exb-2022-32336</meta:user-defined>
    <meta:user-defined meta:name="OVERHEIDop.externeBijlage">Lijst percelen bij raadsbesluit geanonimiseerd|exb-2022-32337</meta:user-defined>
    <meta:user-defined meta:name="DCTERMS.W3CDTF/OVERHEIDop.jaargang">2022</meta:user-defined>
    <meta:user-defined meta:name="OVERHEIDop.publicationIssue">259881</meta:user-defined>
    <meta:user-defined meta:name="OVERHEIDop.GmbID/DC.identifier">gmb-2022-259881</meta:user-defined>
    <meta:user-defined meta:name="OVERHEIDop.versieInformatie"/>
  </office:meta>
</office:document-meta>
</file>