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llingawier, Meerweg 8 het nieuw bouwen van een werkplaats gecombineerd met opslag, schaftruimte en klein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Allingawier, Meerweg 8 UV20211290 het nieuw bouwen van een werkplaats gecombineerd met opslag, schaftruimte en klein kantoor (09-12-2021)</text:p>
            <text:p text:style-name="common-al"/>
            <text:p text:style-name="tussenkopcur">Inzage</text:p>
            <text:p text:style-name="common-al">De aanvraag, de ontwerp-omgevingsvergunning en de overige bijbehorende stukken liggen met ingang van donderdag 9 juni 2022 tot en met woensdag 20 jul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Allingawier, Meerweg 8 het nieuw bouwen van een werkplaats gecombineerd met opslag, schaftruimte en klein kantoor</meta:user-defined>
    <meta:user-defined meta:name="DCTERMS.W3CDTF/DCTERMS.available">2022-06-09</meta:user-defined>
    <meta:user-defined meta:name="DCTERMS.W3CDTF/OVERHEIDop.jaargang">2022</meta:user-defined>
    <meta:user-defined meta:name="OVERHEIDop.publicationIssue">259880</meta:user-defined>
    <meta:user-defined meta:name="OVERHEIDop.GmbID/DC.identifier">gmb-2022-259880</meta:user-defined>
    <meta:user-defined meta:name="OVERHEIDop.versieInformatie"/>
  </office:meta>
</office:document-meta>
</file>