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revelingenmeer thv nr 108, 1447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de vergunning voor het plaatsen van een eco-toilet en een keetwagen in een parkeervak ter hoogte van Grevelingenmeer 108, 1447A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8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revelingenmeer thv nr 108, 1447AS Purmer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75</meta:user-defined>
    <meta:user-defined meta:name="OVERHEIDop.GmbID/DC.identifier">gmb-2022-259875</meta:user-defined>
    <meta:user-defined meta:name="OVERHEIDop.versieInformatie"/>
  </office:meta>
</office:document-meta>
</file>