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en het realiseren van een aanbouw op de 1e verdieping aan Randenborgweg 16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Randenborgweg 16</text:span>, voor het verbouwen van de woning en het realiseren van een aanbouw op de 1<text:span text:style-name="sup">e</text:span> verdieping, datum verzending 30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987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7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7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het realiseren van een aanbouw op de 1e verdieping aan Randenborgweg 16 te Nieuwstadt</meta:user-defined>
    <meta:user-defined meta:name="DCTERMS.W3CDTF/DCTERMS.available">2022-06-09</meta:user-defined>
    <meta:user-defined meta:name="DCTERMS.W3CDTF/OVERHEIDop.jaargang">2022</meta:user-defined>
    <meta:user-defined meta:name="OVERHEIDop.publicationIssue">259874</meta:user-defined>
    <meta:user-defined meta:name="OVERHEIDop.GmbID/DC.identifier">gmb-2022-259874</meta:user-defined>
    <meta:user-defined meta:name="OVERHEIDop.versieInformatie"/>
  </office:meta>
</office:document-meta>
</file>