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bouwen van een woning aan het Hoefpad in Ui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Uitwijk: Hoefpad ong., 4288 JJ, </text:span>bouwen woning (2022-010244); verzonden op 1 juni 2022.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59872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87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87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Altena – Verlengen beslistermijn omgevingsvergunning voor het bouwen van een woning aan het Hoefpad in Uitwijk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872</meta:user-defined>
    <meta:user-defined meta:name="OVERHEIDop.GmbID/DC.identifier">gmb-2022-259872</meta:user-defined>
    <meta:user-defined meta:name="OVERHEIDop.versieInformatie"/>
  </office:meta>
</office:document-meta>
</file>