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oor het realiseren van een nieuwbouw woning aan de Brinkgreverweg 3, 8161 NW Epe (3685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nieuwbouw woning aan de Brinkgreverweg 3, 8161 NW Epe.</text:p>
            <text:p text:style-name="common-al">Datum aanvraag: 3 december 2021</text:p>
            <text:p text:style-name="common-al">Zaaknummer: 368577</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98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577</meta:user-defined>
    <dc:language>nl</dc:language>
    <meta:user-defined meta:name="OVERHEIDop.locatietype/OVERHEIDop.gebiedsmarkering">Adres</meta:user-defined>
    <meta:user-defined meta:name="DC.title">Rectificatie aanvraag omgevingsvergunning voor het realiseren van een nieuwbouw woning aan de Brinkgreverweg 3, 8161 NW Epe (368577)</meta:user-defined>
    <meta:user-defined meta:name="DCTERMS.W3CDTF/DCTERMS.available">2022-01-21</meta:user-defined>
    <meta:user-defined meta:name="DCTERMS.W3CDTF/OVERHEIDop.jaargang">2022</meta:user-defined>
    <meta:user-defined meta:name="OVERHEIDop.publicationIssue">25987</meta:user-defined>
    <meta:user-defined meta:name="OVERHEIDop.GmbID/DC.identifier">gmb-2022-25987</meta:user-defined>
    <meta:user-defined meta:name="OVERHEIDop.versieInformatie"/>
  </office:meta>
</office:document-meta>
</file>