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kozijnen - Willem Alexanderstraat 16, 6621 ZB Dreumel (31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8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de kozijnen - Willem Alexanderstraat 16, 6621 ZB Dreumel (31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868</meta:user-defined>
    <meta:user-defined meta:name="OVERHEIDop.GmbID/DC.identifier">gmb-2022-259868</meta:user-defined>
    <meta:user-defined meta:name="OVERHEIDop.versieInformatie"/>
  </office:meta>
</office:document-meta>
</file>