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weg 62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een besluit genomen op de aanvraag met zaaknummer Z/22/192220 / W2022-0231 voor een omgevingsvergunning betreffende het realiseren van een Bed &amp; Breakfast in een woning op locatie Julianaweg 62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986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6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6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Julianaweg 62 te Melissan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9863</meta:user-defined>
    <meta:user-defined meta:name="OVERHEIDop.GmbID/DC.identifier">gmb-2022-259863</meta:user-defined>
    <meta:user-defined meta:name="OVERHEIDop.versieInformatie"/>
  </office:meta>
</office:document-meta>
</file>