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en veranderen van uitrit aan het Hoefpad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ong., 4288 JJ, </text:span>bouwen woning en aanleggen of veranderen uitrit  (2022-016616); verzonden op 1 jun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86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en veranderen van uitrit aan het Hoefpad in Ui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62</meta:user-defined>
    <meta:user-defined meta:name="OVERHEIDop.GmbID/DC.identifier">gmb-2022-259862</meta:user-defined>
    <meta:user-defined meta:name="OVERHEIDop.versieInformatie"/>
  </office:meta>
</office:document-meta>
</file>