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6j Hoogezand, Verleende omgevingsvergunning (reguliere procedure) Z2022-00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6j, 9603 BM Hoogezand, ter hoogte van het fietspad Aletta Jacobspad, voor het kappen van 3 eiken, 17 jan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8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ieuweweg 6j Hoogezand, Verleende omgevingsvergunning (reguliere procedure) Z2022-000061</meta:user-defined>
    <meta:user-defined meta:name="DCTERMS.W3CDTF/DCTERMS.available">2022-01-21</meta:user-defined>
    <meta:user-defined meta:name="DCTERMS.W3CDTF/OVERHEIDop.jaargang">2022</meta:user-defined>
    <meta:user-defined meta:name="OVERHEIDop.publicationIssue">25986</meta:user-defined>
    <meta:user-defined meta:name="OVERHEIDop.GmbID/DC.identifier">gmb-2022-25986</meta:user-defined>
    <meta:user-defined meta:name="OVERHEIDop.versieInformatie"/>
  </office:meta>
</office:document-meta>
</file>