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elktorensilo en voersilo's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Westerkwartier een aanvraag ontvangen voor het plaatsen van een melktorensilo en voersilo's op locatie Torensmaweg 2 in Feerwerd. De aanvraag is geregistreerd onder zaaknummer Z2022018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85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elktorensilo en voersilo's - Torensmaweg 2 in Feerwerd</meta:user-defined>
    <meta:user-defined meta:name="DCTERMS.W3CDTF/DCTERMS.available">2022-06-09</meta:user-defined>
    <meta:user-defined meta:name="DCTERMS.W3CDTF/OVERHEIDop.jaargang">2022</meta:user-defined>
    <meta:user-defined meta:name="OVERHEIDop.publicationIssue">259858</meta:user-defined>
    <meta:user-defined meta:name="OVERHEIDop.GmbID/DC.identifier">gmb-2022-259858</meta:user-defined>
    <meta:user-defined meta:name="OVERHEIDop.versieInformatie"/>
  </office:meta>
</office:document-meta>
</file>