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asbest dak voor geïsoleerde dakplaten, Achtmaalsebaan 4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44</text:p>
            <text:p text:style-name="common-al">Ingekomen: 01 juni 2022</text:p>
            <text:p text:style-name="common-al">Locatie: Achtmaalsebaan 47 te SCHIJF</text:p>
            <text:p text:style-name="common-al">Projectomschrijving: het vervangen van een asbest dak voor geïsoleerde dakplat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98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een asbest dak voor geïsoleerde dakplaten, Achtmaalsebaan 47 te SCHIJF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851</meta:user-defined>
    <meta:user-defined meta:name="OVERHEIDop.GmbID/DC.identifier">gmb-2022-259851</meta:user-defined>
    <meta:user-defined meta:name="OVERHEIDop.versieInformatie"/>
  </office:meta>
</office:document-meta>
</file>