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en een uitrit aanleggen aan de Van der Loostraa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an der Loostraat ong., 4264 RP, </text:span>bouwen woning en uitrit aanleggen (2022-013161); verzonden op 1 jun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8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ning en een uitrit aanleggen aan de Van der Loostraat in 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48</meta:user-defined>
    <meta:user-defined meta:name="OVERHEIDop.GmbID/DC.identifier">gmb-2022-259848</meta:user-defined>
    <meta:user-defined meta:name="OVERHEIDop.versieInformatie"/>
  </office:meta>
</office:document-meta>
</file>