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Heeg, Tsjerkebuorren 2 verbouwen en restaureren van de Haghakerk Hee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Heeg, Tsjerkebuorren 2 UV20200785 verbouwen en restaureren van de Haghakerk Heeg (datum verzending brief / besluit: 31-05-2022) </text:p>
            <text:p text:style-name="common-al"/>
            <text:p text:style-name="tussenkopcur">Inzage</text:p>
            <text:p text:style-name="common-al">De aanvraag, de omgevingsvergunning en de overige bijbehorende stukken liggen met ingang van vrijdag 10 juni 2022 tot en met donderdag 21 juli 2022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4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4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Heeg, Tsjerkebuorren 2 verbouwen en restaureren van de Haghakerk Heeg</meta:user-defined>
    <meta:user-defined meta:name="DCTERMS.W3CDTF/DCTERMS.available">2022-06-09</meta:user-defined>
    <meta:user-defined meta:name="DCTERMS.W3CDTF/OVERHEIDop.jaargang">2022</meta:user-defined>
    <meta:user-defined meta:name="OVERHEIDop.publicationIssue">259847</meta:user-defined>
    <meta:user-defined meta:name="OVERHEIDop.GmbID/DC.identifier">gmb-2022-259847</meta:user-defined>
    <meta:user-defined meta:name="OVERHEIDop.versieInformatie"/>
  </office:meta>
</office:document-meta>
</file>