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een plataan en een linde, teneinde twee duikers te kunnen vervangen ten zuiden van Schutseplein 4 en ten zuidoosten van Rubenslaan 2, kadastraal bekend gemeente Jaarsveld, sectie B, nummers 5093 en 5050 </text:p>
      <text:section text:name="zakelijke-mededeling_id1-3-2" text:style-name="zakelijke-mededeling">
        <text:section text:name="zakelijke-mededeling-tekst_id1-3-2-1" text:style-name="zakelijke-mededeling-tekst">
          <text:section text:name="tekst_id1-3-2-1-1" text:style-name="tekst">
            <text:p text:style-name="common-al">(artikel 2.1 lid 1 onder b, g, h of artikel 2.2 lid 1 onder b, c en g Wabo)</text:p>
            <text:p text:style-name="common-al">Burgemeester en wethouders van gemeente Lopik maken bekend dat zij een omgevingsvergunning hebben verleend voor het kappen van twee bomen, een plataan en een linde, teneinde twee duikers te kunnen vervangen. De vergunning is verzonden op 31 me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8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031</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twee bomen, een plataan en een linde, teneinde twee duikers te kunnen vervangen ten zuiden van Schutseplein 4 en ten zuidoosten van Rubenslaan 2, kadastraal bekend gemeente Jaarsveld, sectie B, nummers 5093 en 5050</meta:user-defined>
    <meta:user-defined meta:name="DCTERMS.W3CDTF/DCTERMS.available">2022-06-09</meta:user-defined>
    <meta:user-defined meta:name="DCTERMS.W3CDTF/OVERHEIDop.jaargang">2022</meta:user-defined>
    <meta:user-defined meta:name="OVERHEIDop.publicationIssue">259840</meta:user-defined>
    <meta:user-defined meta:name="OVERHEIDop.GmbID/DC.identifier">gmb-2022-259840</meta:user-defined>
    <meta:user-defined meta:name="OVERHEIDop.versieInformatie"/>
  </office:meta>
</office:document-meta>
</file>