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25 woningen aan de Enghweg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Enghweg 1, 4284 EM, </text:span>realiseren 25 nieuwbouwwoningen (2022-012210); verzonden op 31 me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25 woningen aan de Enghweg 1 in Rijs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38</meta:user-defined>
    <meta:user-defined meta:name="OVERHEIDop.GmbID/DC.identifier">gmb-2022-259838</meta:user-defined>
    <meta:user-defined meta:name="OVERHEIDop.versieInformatie"/>
  </office:meta>
</office:document-meta>
</file>