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metaalbewerkingsbedrijf, Scholekster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465</text:p>
            <text:p text:style-name="common-al">Ontvangen op: 31-05-2022</text:p>
            <text:p text:style-name="common-al">Locatie: Scholekster 8 Coevorden</text:p>
            <text:p text:style-name="common-al">Projectomschrijving: het oprichten van een metaalbewerkingsbedrijf</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8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465</meta:user-defined>
    <meta:user-defined meta:name="DCTERMS.abstract">het oprichten van een metaalbewerkingsbedrijf</meta:user-defined>
    <dc:language>nl</dc:language>
    <meta:user-defined meta:name="OVERHEIDop.locatietype/OVERHEIDop.gebiedsmarkering">Punt</meta:user-defined>
    <meta:user-defined meta:name="DC.title">Omgevingsvergunning – ontvangst aanvraag: het oprichten van een metaalbewerkingsbedrijf, Scholekster 8 te Coevorden</meta:user-defined>
    <meta:user-defined meta:name="DCTERMS.W3CDTF/DCTERMS.available">2022-06-09</meta:user-defined>
    <meta:user-defined meta:name="DCTERMS.W3CDTF/OVERHEIDop.jaargang">2022</meta:user-defined>
    <meta:user-defined meta:name="OVERHEIDop.publicationIssue">259831</meta:user-defined>
    <meta:user-defined meta:name="OVERHEIDop.GmbID/DC.identifier">gmb-2022-259831</meta:user-defined>
    <meta:user-defined meta:name="OVERHEIDop.versieInformatie"/>
  </office:meta>
</office:document-meta>
</file>