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en uitbreiden van de woning aan de Elspeterweg 78-I, 8171 EW Vaassen (364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verbouwen en uitbreiden van de woning aan de Elspeterweg 78-I, 8171 EW Vaassen de beslistermijn te verlengen met een termijn van 6 weken. </text:p>
            <text:p text:style-name="common-al">Zaaknummer: 364768</text:p>
            <text:p text:style-name="tussenkopcur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ussenkopcur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98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768</meta:user-defined>
    <dc:language>nl</dc:language>
    <meta:user-defined meta:name="OVERHEIDop.locatietype/OVERHEIDop.gebiedsmarkering">Adres</meta:user-defined>
    <meta:user-defined meta:name="DC.title">Verlengen beslistermijn aanvraag omgevingsvergunning voor het verbouwen en uitbreiden van de woning aan de Elspeterweg 78-I, 8171 EW Vaassen (364768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983</meta:user-defined>
    <meta:user-defined meta:name="OVERHEIDop.GmbID/DC.identifier">gmb-2022-25983</meta:user-defined>
    <meta:user-defined meta:name="OVERHEIDop.versieInformatie"/>
  </office:meta>
</office:document-meta>
</file>