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de niet monumentale serre aan de Hoogstraat 4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49, 4251 CJ, </text:span>vervangen de niet monumentale serre (2022-019249); ingekomen op 23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82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de niet monumentale serre aan de Hoogstraat 49 in Werkenda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25</meta:user-defined>
    <meta:user-defined meta:name="OVERHEIDop.GmbID/DC.identifier">gmb-2022-259825</meta:user-defined>
    <meta:user-defined meta:name="OVERHEIDop.versieInformatie"/>
  </office:meta>
</office:document-meta>
</file>