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Vluchtoord 39 5406XP Uden.</text:p>
            <text:p text:style-name="common-al">De gemeente heeft op 27-12-2021 een aanvraag omgevingsvergunning ontvangen.</text:p>
            <text:p text:style-name="common-al">Het betreft een aanvraag op locatie Vluchtoord 39 5406XP Uden met omschrijving: plaatsen van een schijngevel.</text:p>
            <text:p text:style-name="common-al">De zaak is geregistreerd onder nummer Z2022-000154 en is aangevraagd voor de volgende onderdelen: bouwen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982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54</meta:user-defined>
    <meta:user-defined meta:name="DCTERMS.abstract">plaatsen van een schijngevel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982</meta:user-defined>
    <meta:user-defined meta:name="OVERHEIDop.GmbID/DC.identifier">gmb-2022-25982</meta:user-defined>
    <meta:user-defined meta:name="OVERHEIDop.versieInformatie"/>
  </office:meta>
</office:document-meta>
</file>