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bestaande bedrijfsruimte met poetshal, Lippestraat 5 8028PS Zwolle [Zaaknummer 0193ESUITE6171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17162022</text:p>
            <text:p text:style-name="common-al">Verzenddatum besluit: 07-06-2022</text:p>
            <text:p text:style-name="common-al">Locatie: Lippestraat 5 8028PS Zwolle</text:p>
            <text:p text:style-name="common-al">Projectomschrijving: het uitbreiden van de bestaande bedrijfsruimte met een poetsha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8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17162022</meta:user-defined>
    <meta:user-defined meta:name="DCTERMS.abstract">het uitbreiden van de bestaande bedrijfsruimte met een poetshal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bestaande bedrijfsruimte met poetshal, Lippestraat 5 8028PS Zwolle [Zaaknummer 0193ESUITE617162022]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16</meta:user-defined>
    <meta:user-defined meta:name="OVERHEIDop.GmbID/DC.identifier">gmb-2022-259816</meta:user-defined>
    <meta:user-defined meta:name="OVERHEIDop.versieInformatie"/>
  </office:meta>
</office:document-meta>
</file>