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de woning, Gilzeweg 1E 4854S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1107</text:p>
            <text:p text:style-name="common-al">Verzenddatum besluit: 07-06-2022</text:p>
            <text:p text:style-name="common-al">Locatie: Gilzeweg 1E 4854SE Bavel, District Oost Breda</text:p>
            <text:p text:style-name="common-al">Projectomschrijving: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81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0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Ingetrokken aanvraag omgevingsvergunning, het verbouwen van de woning, Gilzeweg 1E 4854SE Bavel, District Oost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13</meta:user-defined>
    <meta:user-defined meta:name="OVERHEIDop.GmbID/DC.identifier">gmb-2022-259813</meta:user-defined>
    <meta:user-defined meta:name="OVERHEIDop.versieInformatie"/>
  </office:meta>
</office:document-meta>
</file>