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ruimte voor het houden, verhandelen en verladen van duiven aan Waldfeuchterbaan 5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Waldfeuchterbaan 51</text:span>, voor het realiseren van een bedrijfsruimte voor het houden, verhandelen en verladen van duiven, datum ontvangst 31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8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rijfsruimte voor het houden, verhandelen en verladen van duiven aan Waldfeuchterbaan 51 te Maria Ho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12</meta:user-defined>
    <meta:user-defined meta:name="OVERHEIDop.GmbID/DC.identifier">gmb-2022-259812</meta:user-defined>
    <meta:user-defined meta:name="OVERHEIDop.versieInformatie"/>
  </office:meta>
</office:document-meta>
</file>