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ong, kavel 7, 4254 VB, </text:span>realiseren nieuwbouw vrijstaande woning (2022-019482); ingekomen op 30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8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Waterlinie in Sleeu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10</meta:user-defined>
    <meta:user-defined meta:name="OVERHEIDop.GmbID/DC.identifier">gmb-2022-259810</meta:user-defined>
    <meta:user-defined meta:name="OVERHEIDop.versieInformatie"/>
  </office:meta>
</office:document-meta>
</file>