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Nederlandse Gasunie , Oude Haagse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De beschikking betreft het aanpassen van de revisievergunning van 17 mei 2006 (kenmerk R01/263 DMB 2004) van N.V. Nederlandse Gasunie voor de inrichting gelegen aan Oude Haagseweg (ongenummerd), Amsterdam. De aanpassing betreft de voorschriften van de geldende vergunning te actualiseren en aan te passen aan de huidige inzichten, waaronder BBT, bouwbesluit en Activiteitenbesluit. </text:p>
            <text:p text:style-name="common-al">Zaaknummer: 10293263 </text:p>
            <text:p text:style-name="common-al">Er zijn zienswijzen ingediend tegen de ontwerpbeschikking. De beschikking is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loket.odnzkg.nl onder bekendmakingen en (digitaal) bij Stadsdeel Centrum, Algemeen en Sociaal Loket,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8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7226</meta:user-defined>
    <meta:user-defined meta:name="DCTERMS.abstract">Bekendmaking van Gemeente Amsterdam</meta:user-defined>
    <dc:language>nl</dc:language>
    <meta:user-defined meta:name="OVERHEIDop.locatietype/OVERHEIDop.gebiedsmarkering">Punt</meta:user-defined>
    <meta:user-defined meta:name="DC.title">N.V. Nederlandse Gasunie , Oude Haagseweg, Amsterdam</meta:user-defined>
    <meta:user-defined meta:name="OVERHEIDop.datumEindeReactietermijn">2022-03-04</meta:user-defined>
    <meta:user-defined meta:name="OVERHEIDop.terinzageleggingBG">https://mozardloket.odnzkg.nl/mozard/!suite42.scherm1260?mObj=1277226</meta:user-defined>
    <meta:user-defined meta:name="DCTERMS.W3CDTF/DCTERMS.available">2022-01-21</meta:user-defined>
    <meta:user-defined meta:name="DCTERMS.W3CDTF/OVERHEIDop.jaargang">2022</meta:user-defined>
    <meta:user-defined meta:name="OVERHEIDop.publicationIssue">25981</meta:user-defined>
    <meta:user-defined meta:name="OVERHEIDop.GmbID/DC.identifier">gmb-2022-25981</meta:user-defined>
    <meta:user-defined meta:name="OVERHEIDop.versieInformatie"/>
  </office:meta>
</office:document-meta>
</file>