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Eikbergsewe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04</text:p>
            <text:p text:style-name="common-al">Ingekomen: 02-06-2022</text:p>
            <text:p text:style-name="common-al">Locatie: Eikbergseweg Bavel, District Oost Breda</text:p>
            <text:p text:style-name="common-al">Projectomschrijving: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80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104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/uitrit, Eikbergseweg Bavel, District Oost Bre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09</meta:user-defined>
    <meta:user-defined meta:name="OVERHEIDop.GmbID/DC.identifier">gmb-2022-259809</meta:user-defined>
    <meta:user-defined meta:name="OVERHEIDop.versieInformatie"/>
  </office:meta>
</office:document-meta>
</file>