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4 reclamezuilen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Diverse locaties</text:span>, voor het plaatsen van 4 reclamezuilen, datum ontvangst 29 me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9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980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0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0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plaatsen van 4 reclamezuilen te Suster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805</meta:user-defined>
    <meta:user-defined meta:name="OVERHEIDop.GmbID/DC.identifier">gmb-2022-259805</meta:user-defined>
    <meta:user-defined meta:name="OVERHEIDop.versieInformatie"/>
  </office:meta>
</office:document-meta>
</file>