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Oprichtingsvergunning milieu voor de gehele inrichting van J. van  Walraven B.V., Industrieweg 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1 december 2021 een ontwerpbesluit genomen op de aanvraag met zaaknummer z-21-009536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op het adres Industrieweg 5 in Mijdrecht. De gemeente geeft hiermee toestemming voor Oprichtingsvergunning milieu voor de gehele inrichting van J. van Walraven B.V.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5januari 2022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1-009536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1-009536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Oprichtingsvergunning milieu voor de gehele inrichting van J. van  Walraven B.V., Industrieweg 5 in Mijdrec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98</meta:user-defined>
    <meta:user-defined meta:name="OVERHEIDop.GmbID/DC.identifier">gmb-2022-2598</meta:user-defined>
    <meta:user-defined meta:name="OVERHEIDop.versieInformatie"/>
  </office:meta>
</office:document-meta>
</file>