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weg aan Hoogveldsweg 3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Hoogveldsweg 39</text:span>, voor het verbreden van de uitweg, datum ontvangst 31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979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uitweg aan Hoogveldsweg 39 te Ech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98</meta:user-defined>
    <meta:user-defined meta:name="OVERHEIDop.GmbID/DC.identifier">gmb-2022-259798</meta:user-defined>
    <meta:user-defined meta:name="OVERHEIDop.versieInformatie"/>
  </office:meta>
</office:document-meta>
</file>