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9 woningen aan Peutenweg en Slotenmakerstraat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Peutenweg en Slotenmakerstraat, sectie K nummer 7577</text:span>, voor het bouwen van 19 woningen, datum ontvangst 25 me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9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979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9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9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19 woningen aan Peutenweg en Slotenmakerstraat te Ech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795</meta:user-defined>
    <meta:user-defined meta:name="OVERHEIDop.GmbID/DC.identifier">gmb-2022-259795</meta:user-defined>
    <meta:user-defined meta:name="OVERHEIDop.versieInformatie"/>
  </office:meta>
</office:document-meta>
</file>