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rug met toevoeging van twee pijlers op vier percelen kadastraal bekend als gemeente Lopik, sectie D, nummers 99 en 1118 en gemeente Vlist, sectie D, nummers 336 en 351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vervangen van een brug met toevoeging van twee pijlers. De vergunning is verzonden op 1 jun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79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9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9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7</meta:user-defined>
    <dc:language>nl</dc:language>
    <meta:user-defined meta:name="OVERHEIDop.locatietype/OVERHEIDop.gebiedsmarkering">Buurt</meta:user-defined>
    <meta:user-defined meta:name="OVERHEIDop.locatietype/OVERHEIDop.gebiedsmarkering">Woonplaats</meta:user-defined>
    <meta:user-defined meta:name="DC.title">Toestemming voor het vervangen van een brug met toevoeging van twee pijlers op vier percelen kadastraal bekend als gemeente Lopik, sectie D, nummers 99 en 1118 en gemeente Vlist, sectie D, nummers 336 en 351</meta:user-defined>
    <meta:user-defined meta:name="DCTERMS.W3CDTF/DCTERMS.available">2022-06-09</meta:user-defined>
    <meta:user-defined meta:name="DCTERMS.W3CDTF/OVERHEIDop.jaargang">2022</meta:user-defined>
    <meta:user-defined meta:name="OVERHEIDop.publicationIssue">259790</meta:user-defined>
    <meta:user-defined meta:name="OVERHEIDop.GmbID/DC.identifier">gmb-2022-259790</meta:user-defined>
    <meta:user-defined meta:name="OVERHEIDop.versieInformatie"/>
  </office:meta>
</office:document-meta>
</file>