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rieten dakbedekking naar deels dakpannen, Oude Rijksweg 472 7954GE Rouveen, [SHT02AN00870] Staphorst AN 8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57</text:p>
            <text:p text:style-name="common-al">Verzenddatum besluit: 19 januari 2022</text:p>
            <text:p text:style-name="common-al">Locatie: Oude Rijksweg 472 7954GE Rouveen, [SHT02AN00870] Staphorst AN 870</text:p>
            <text:p text:style-name="common-al">Projectomschrijving: Het wijzigen van de rieten dakbedekking naar deels dakpann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9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57</meta:user-defined>
    <meta:user-defined meta:name="DCTERMS.abstract">Het vernieuwen van dakbedekking</meta:user-defined>
    <dc:language>nl</dc:language>
    <meta:user-defined meta:name="OVERHEIDop.locatietype/OVERHEIDop.gebiedsmarkering">Punt</meta:user-defined>
    <meta:user-defined meta:name="DC.title">Verleende omgevingsvergunning met reguliere procedure, Het wijzigen van de rieten dakbedekking naar deels dakpannen, Oude Rijksweg 472 7954GE Rouveen, [SHT02AN00870] Staphorst AN 870</meta:user-defined>
    <meta:user-defined meta:name="DCTERMS.W3CDTF/DCTERMS.available">2022-01-25</meta:user-defined>
    <meta:user-defined meta:name="DCTERMS.W3CDTF/OVERHEIDop.jaargang">2022</meta:user-defined>
    <meta:user-defined meta:name="OVERHEIDop.publicationIssue">25979</meta:user-defined>
    <meta:user-defined meta:name="OVERHEIDop.GmbID/DC.identifier">gmb-2022-25979</meta:user-defined>
    <meta:user-defined meta:name="OVERHEIDop.versieInformatie"/>
  </office:meta>
</office:document-meta>
</file>