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mbouwen van een stal naar buitenschoolse opvang en kinderdagverblijf en een brandveiliggebruik - Mosterdwal 10, 6658 KT Beneden-Leeuwen (30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0-05-2022</text:span></text:p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7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ombouwen van een stal naar buitenschoolse opvang en kinderdagverblijf en een brandveiliggebruik - Mosterdwal 10, 6658 KT Beneden-Leeuwen (30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789</meta:user-defined>
    <meta:user-defined meta:name="OVERHEIDop.GmbID/DC.identifier">gmb-2022-259789</meta:user-defined>
    <meta:user-defined meta:name="OVERHEIDop.versieInformatie"/>
  </office:meta>
</office:document-meta>
</file>