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Holten, rood voor rood, Fliermatenweg 2’</text:p>
      <text:section text:name="zakelijke-mededeling_id1-3-2" text:style-name="zakelijke-mededeling">
        <text:section text:name="zakelijke-mededeling-tekst_id1-3-2-1" text:style-name="zakelijke-mededeling-tekst">
          <text:section text:name="tekst_id1-3-2-1-1" text:style-name="tekst">
            <text:p text:style-name="common-al">Dit bestemmingsplan wordt globaal begrensd door de Fliermatenweg en de Lambooysweg in Holten. Dit plan maakt planologisch de toevoeging van twee woningen middels de rood voor roodregeling mogelijk (745NH).</text:p>
            <text:p text:style-name="common-al"/>
            <text:p text:style-name="common-al"> Het vastgestelde bestemmingsplan kunt u inzien op http://www.ruimtelijkeplannen.nl/?planidn=NL.IMRO.1742.BPB2021003-0401 en op www.rijssen-holten.nl/bekendmakingen. De digitale bestanden van het plan zijn beschikbaar gesteld op http://ruimtelijkeplannen.rijssen-holten.org/plannen/NL.IMRO.1742.BPB2021003-/NL.IMRO.1742.BPB2021003-0401/ </text:p>
            <text:p text:style-name="common-al"/>
            <text:p text:style-name="last-al">U kunt het bestemmingsplan vanaf 16 juni 2022 tot en met 28 juli 2022 inzien bij het loket Ruimte of digitaal op www.rijssen-holten.nl/bekendmakingen. 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Beroep instellen kan vanaf de donder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www.rijssen-holten.nl/beroep. Een geprinte versie is verkrijgbaar bij het loket Ruimte. </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15 juni 2022</text:span>
            <text:span text:style-name="datum"/>
          </text:p>
          </text:section>
          <text:section text:name="ondertekening_id1-3-2-2-2">
            <text:p>Burgemeester en wethouders van de gemeente Rijssen-Holten </text:p>
            <text:p><text:span text:style-name="deze">Namens deze:</text:span></text:p>
            <text:p><text:span text:style-name="ondertekening_naam"><text:span text:style-name="voornaam">A.C. Hofland, burgemeester</text:span><text:span text:style-name="achternaam"/></text:span></text:p>
            <text:p><text:span text:style-name="ondertekening_naam"><text:span text:style-name="voornaam"> A.C. van Eck, secretaris</text:span><text:span text:style-name="achternaam"/></text:span></text:p>
            <text:p><text:span text:style-name="ondertekening_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978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8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8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BPB2021003-04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Holten, rood voor rood, Fliermatenweg 2’</meta:user-defined>
    <meta:user-defined meta:name="DCTERMS.W3CDTF/DCTERMS.available">2022-06-15</meta:user-defined>
    <meta:user-defined meta:name="DCTERMS.W3CDTF/OVERHEIDop.jaargang">2022</meta:user-defined>
    <meta:user-defined meta:name="OVERHEIDop.publicationIssue">259785</meta:user-defined>
    <meta:user-defined meta:name="OVERHEIDop.GmbID/DC.identifier">gmb-2022-259785</meta:user-defined>
    <meta:user-defined meta:name="OVERHEIDop.versieInformatie"/>
  </office:meta>
</office:document-meta>
</file>