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bedrijfsgebouw, het plaatsen van een hekwerk met schuifpoort alsmede het aanleggen van een uitweg, Nijverheidsweg Geleen, kadastraal bekend GLN00 G 4503 en GLN00 G 4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 Geleen, kadastraal bekend GLN00 G 4503 en GLN00 G 4504</text:p>
            <text:p text:style-name="common-al">
            <text:span text:style-name="nadrukvet">Ontvangstdatum:</text:span> 24 mei 2022</text:p>
            <text:p text:style-name="common-al">
            <text:span text:style-name="nadrukvet">Kenmerk:</text:span> 2022-027695 Z/22/30429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7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jverheidsweg Geleen, kadastraal bekend GLN00 G 4503 en GLN00 G 4504</meta:user-defined>
    <dc:language>nl</dc:language>
    <meta:user-defined meta:name="OVERHEIDop.locatietype/OVERHEIDop.gebiedsmarkering">Vlak</meta:user-defined>
    <meta:user-defined meta:name="DC.title">Aanvraag omgevingsvergunning voor bouwen van een bedrijfsgebouw, het plaatsen van een hekwerk met schuifpoort alsmede het aanleggen van een uitweg, Nijverheidsweg Geleen, kadastraal bekend GLN00 G 4503 en GLN00 G 4504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82</meta:user-defined>
    <meta:user-defined meta:name="OVERHEIDop.GmbID/DC.identifier">gmb-2022-259782</meta:user-defined>
    <meta:user-defined meta:name="OVERHEIDop.versieInformatie"/>
  </office:meta>
</office:document-meta>
</file>