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abij Beukenlaan 63 (KDM, A, 6577) het verplaatsen van de recreatieve sanitair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nabij Beukenlaan 63 (KDM, A, 6577) OV20220527 het verplaatsen van de recreatieve sanitaire unit (0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Koudum, nabij Beukenlaan 63 (KDM, A, 6577) het verplaatsen van de recreatieve sanitaire unit</meta:user-defined>
    <meta:user-defined meta:name="DCTERMS.W3CDTF/DCTERMS.available">2022-06-09</meta:user-defined>
    <meta:user-defined meta:name="DCTERMS.W3CDTF/OVERHEIDop.jaargang">2022</meta:user-defined>
    <meta:user-defined meta:name="OVERHEIDop.publicationIssue">259777</meta:user-defined>
    <meta:user-defined meta:name="OVERHEIDop.GmbID/DC.identifier">gmb-2022-259777</meta:user-defined>
    <meta:user-defined meta:name="OVERHEIDop.versieInformatie"/>
  </office:meta>
</office:document-meta>
</file>