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peerse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WABO-2022-083 voor een omgevingsvergunning op locatie Laapeerseweg 3 te Leusden. De vergunning is toegekend. Het besluit betreft het nieuw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97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peerseweg 3 te Leusd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68</meta:user-defined>
    <meta:user-defined meta:name="OVERHEIDop.GmbID/DC.identifier">gmb-2022-259768</meta:user-defined>
    <meta:user-defined meta:name="OVERHEIDop.versieInformatie"/>
  </office:meta>
</office:document-meta>
</file>