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8 februari 2022, no. Z/22/141636/DV.22-352, afdeling Ruimte;</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het beheer en het gebruik van de gemeentelijke begraafplaatsen voor de gemeente Westerwold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begraafplaats:</text:span> een van de gemeentelijke begraafplaatsen in Vlagtwedde, Bourtange, Sellingerbeetse, Sellingen, Ter Apelkanaal, Ter Apel (Kapelweg), Ter Apel (Poortweg), Oudeschans, Wedde en Veelerveen;</text:p>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grafkelder:</text:span> een betonnen of gemetselde constructie waarin één of meerdere overledenen worden begraven of asbussen worden bijgezet;</text:p>
                </text:list-item>
                <text:list-item text:style-override="id1-3-2-2-1-2-3-4">
                  <text:number>d.</text:number>
                  <text:p text:style-name="al">
                  <text:span text:style-name="nadrukvet">asbus: </text:span>een bus ter berging van as van een overledene;</text:p>
                </text:list-item>
                <text:list-item text:style-override="id1-3-2-2-1-2-3-5">
                  <text:number>e.</text:number>
                  <text:p text:style-name="al">
                  <text:span text:style-name="nadrukvet">urn: </text:span>een voorwerp ter berging van één of meer asbussen;</text:p>
                </text:list-item>
                <text:list-item text:style-override="id1-3-2-2-1-2-3-6">
                  <text:number>f.</text:number>
                  <text:p text:style-name="al">
                  <text:span text:style-name="nadrukvet">particulier graf: </text:span>een graf(kelder) waarvoor aan een natuurlijk of rechtspersoon het uitsluitend recht is verleend tot:</text:p>
                  <text:list text:style-name="id1-3-2-2-1-2-3-6-3">
                    <text:list-item text:style-override="id1-3-2-2-1-2-3-6-3-1">
                      <text:number>1.</text:number>
                      <text:p text:style-name="al">het doen begraven en begraven houden van één of meer lijken;</text:p>
                    </text:list-item>
                    <text:list-item text:style-override="id1-3-2-2-1-2-3-6-3-2">
                      <text:number>2.</text:number>
                      <text:p text:style-name="al">het doen bijzetten en bijgezet houden van één of meer asbussen met of zonder urn;</text:p>
                    </text:list-item>
                  </text:list>
                </text:list-item>
                <text:list-item text:style-override="id1-3-2-2-1-2-3-7">
                  <text:number>g.</text:number>
                  <text:p text:style-name="al">
                  <text:span text:style-name="nadrukvet">particulier kindergraf: </text:span>een graf op een bepaalde gedeelte, waarvoor aan een natuurlijk persoon of rechtspersoon het uitsluitend recht is verleend tot het doen begraven en begraven houden van levenloos geborenen, alsmede van kinderen tot 12 jaar;</text:p>
                </text:list-item>
                <text:list-item text:style-override="id1-3-2-2-1-2-3-8">
                  <text:number>h.</text:number>
                  <text:p text:style-name="al">
                  <text:span text:style-name="nadrukvet">particulier urnengraf: </text:span>een graf op een bepaalde gedeelte, waarvoor aan een natuurlijk persoon of rechtspersoon het uitsluitend recht is verleend tot het doen bijzetten en bijgezet houden van asbussen met of zonder urnen;</text:p>
                </text:list-item>
                <text:list-item text:style-override="id1-3-2-2-1-2-3-9">
                  <text:number>i.</text:number>
                  <text:p text:style-name="al">
                  <text:span text:style-name="nadrukvet">particuliere urnennis: </text:span>een nis waarvoor aan een natuurlijk persoon of rechtspersoon het uitsluitend recht is verleend tot het doen bijzetten en bijgezet houden van asbussen met of zonder urnen;</text:p>
                </text:list-item>
                <text:list-item text:style-override="id1-3-2-2-1-2-3-10">
                  <text:number>j.</text:number>
                  <text:p text:style-name="al">
                  <text:span text:style-name="nadrukvet">algemeen graf: </text:span>een graf bij de gemeente in beheer waarin aan een ieder gelegenheid wordt geboden tot het doen begraven van overledenen;</text:p>
                </text:list-item>
                <text:list-item text:style-override="id1-3-2-2-1-2-3-11">
                  <text:number>k.</text:number>
                  <text:p text:style-name="al">
                  <text:span text:style-name="nadrukvet">verstrooiingsplaats: </text:span>een daartoe bestemde plaats op begraafplaats Ter Apel Poortweg waarop as wordt verstrooid;</text:p>
                </text:list-item>
                <text:list-item text:style-override="id1-3-2-2-1-2-3-12">
                  <text:number>l.</text:number>
                  <text:p text:style-name="al">
                  <text:span text:style-name="nadrukvet">gedenkteken: </text:span>voorwerp op het graf voor het aanbrengen van opschriften of figuren, daaronder begrepen kettingen en hekwerken;</text:p>
                </text:list-item>
                <text:list-item text:style-override="id1-3-2-2-1-2-3-13">
                  <text:number>m.</text:number>
                  <text:p text:style-name="al">
                  <text:span text:style-name="nadrukvet">grafbeplanting: </text:span>beplanting die door de rechthebbende of belanghebbende op een graf wordt aangebracht;</text:p>
                </text:list-item>
                <text:list-item text:style-override="id1-3-2-2-1-2-3-14">
                  <text:number>n.</text:number>
                  <text:p text:style-name="al">
                  <text:span text:style-name="nadrukvet">grafbedekking: </text:span>gedenkteken, afdekplaat, grafbeplanting en andere voorwerpen op een graf of bij een urnenruimte;</text:p>
                </text:list-item>
                <text:list-item text:style-override="id1-3-2-2-1-2-3-15">
                  <text:number>o.</text:number>
                  <text:p text:style-name="al">
                  <text:span text:style-name="nadrukvet">gedenkplaatje:</text:span> een plaatje met gegevens van een overledene waarvan de as is verstrooid;</text:p>
                </text:list-item>
                <text:list-item text:style-override="id1-3-2-2-1-2-3-16">
                  <text:number>p.</text:number>
                  <text:p text:style-name="al">
                  <text:span text:style-name="nadrukvet">beheerder:</text:span> de ambtenaar die belast is met de dagelijkse leiding van de begraafplaatsen of degene die hem vervangt;</text:p>
                </text:list-item>
                <text:list-item text:style-override="id1-3-2-2-1-2-3-17">
                  <text:number>q.</text:number>
                  <text:p text:style-name="al">
                  <text:span text:style-name="nadrukvet">het college:</text:span> burgemeester en wethouders van de gemeente Westerwolde;</text:p>
                </text:list-item>
                <text:list-item text:style-override="id1-3-2-2-1-2-3-18">
                  <text:number>r.</text:number>
                  <text:p text:style-name="al">
                  <text:span text:style-name="nadrukvet">rechthebbende:</text:span> natuurlijk persoon of rechtspersoon aan wie een uitsluitend recht is verleend tot het doen begraven of doen bijzetten in een particulier graf, een particulier kindergraf, een particulier urnengraf of een particuliere urnennis;</text:p>
                </text:list-item>
                <text:list-item text:style-override="id1-3-2-2-1-2-3-19">
                  <text:number>s.</text:number>
                  <text:p text:style-name="al">
                  <text:span text:style-name="nadrukvet">belanghebbende: </text:span>natuurlijk persoon of rechtspersoon aan wie een recht tot gebruik van een ruimte in een algemeen graf is verleend;</text:p>
                </text:list-item>
                <text:list-item text:style-override="id1-3-2-2-1-2-3-20">
                  <text:number>t.</text:number>
                  <text:p text:style-name="al">
                  <text:span text:style-name="nadrukvet">grafrecht:</text:span> het uitsluitend recht op het begraven en begraven houden in een particulier graf, particulier kindergraf of recht tot het doen bijzetten en bijgezet houden in een particulier urnengraf of particuliere urnennis;</text:p>
                </text:list-item>
                <text:list-item text:style-override="id1-3-2-2-1-2-3-21">
                  <text:number>u.</text:number>
                  <text:p text:style-name="al">
                  <text:span text:style-name="nadrukvet">grafakte:</text:span> een schriftelijke bevestiging waarin de overeenkomst voor het grafrecht van een particulier graf aan een rechthebbende wordt gevestigd;</text:p>
                </text:list-item>
                <text:list-item text:style-override="id1-3-2-2-1-2-3-22">
                  <text:number>v.</text:number>
                  <text:p text:style-name="al">
                  <text:span text:style-name="nadrukvet">ruimen:</text:span> na schriftelijk afstand van het grafrecht de stoffelijke resten opgraven en herbegraven in een daarvoor bestemd gedeelte van de begraafplaats;</text:p>
                </text:list-item>
                <text:list-item text:style-override="id1-3-2-2-1-2-3-23">
                  <text:number>w.</text:number>
                  <text:p text:style-name="al">
                  <text:span text:style-name="nadrukvet">samenvoegen of schudden:</text:span> het samenvoegen van stoffelijke resten uit één graf en deze onder in hetzelfde graf herbegraven zodat er ruimte ontstaat voor een nieuwe begraving;</text:p>
                </text:list-item>
                <text:list-item text:style-override="id1-3-2-2-1-2-3-24">
                  <text:number>x.</text:number>
                  <text:p text:style-name="al">
                  <text:span text:style-name="nadrukvet">uitvoeringsbesluit:</text:span> regelgeving met betrekking tot de uitvoering, welke onlosmakelijk is verbonden aan onderhavige beheersverordening. Het uitvoeringsbesluit kan los van de beheersverordening worden aangepast.</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text:p>
                </text:list-item>
                <text:list-item text:style-override="id1-3-2-2-1-3-3">
                  <text:number>2.</text:number>
                  <text:p text:style-name="al">Indien de in het eerste lid bedoelde voorwaarden niet worden nageleefd, kan het college besluiten de toestemming, vergunning of ontheffing in te trekken.</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en wordt gevoerd onder verantwoordelijkheid van het college. Onder toezicht van het college worden één of meer daartoe aangewezen personen belast met:</text:p>
                  <text:list text:style-name="id1-3-2-2-2-2-2-3">
                    <text:list-item text:style-override="id1-3-2-2-2-2-2-3-1">
                      <text:number>a.</text:number>
                      <text:p text:style-name="al">de administratie van de begraafplaatsen;</text:p>
                    </text:list-item>
                    <text:list-item text:style-override="id1-3-2-2-2-2-2-3-2">
                      <text:number>b.</text:number>
                      <text:p text:style-name="al">de dagelijkse leiding van de begraafplaatsen;</text:p>
                    </text:list-item>
                    <text:list-item text:style-override="id1-3-2-2-2-2-2-3-3">
                      <text:number>c.</text:number>
                      <text:p text:style-name="al">het onderhoud van de begraafplaatsen;</text:p>
                    </text:list-item>
                    <text:list-item text:style-override="id1-3-2-2-2-2-2-3-4">
                      <text:number>d.</text:number>
                      <text:p text:style-name="al">het laten delven of openen en sluiten van graven, urnengraven en urnennissen;</text:p>
                    </text:list-item>
                    <text:list-item text:style-override="id1-3-2-2-2-2-2-3-5">
                      <text:number>e.</text:number>
                      <text:p text:style-name="al">het naleven van de wettelijke voorschriften ten aanzien van het begraven van overledenen en het plaatsen van asbussen.</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onder artikel 1 lid a genoemde begraafplaatsen zijn bestemd voor het begraven en begraven houden van één of meerdere overledenen en het bijzetten of verstrooien van asbussen, met of zonder urn.</text:p>
                </text:list-item>
                <text:list-item text:style-override="id1-3-2-2-2-3-3">
                  <text:number>2.</text:number>
                  <text:p text:style-name="al">Het college kan van het eerste lid afwijken en kunnen nadere regels stellen, welke worden omschreven in het uitvoeringsbesluit, dat deel uitmaakt van deze verordening. Deze regels kunnen verschillen voor de te onderscheiden vakken en rijen.</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Het college houdt een register bij van de begraven lijken en de bezorgde as en kan hiervoor nadere regels vaststellen.</text:p>
                </text:list-item>
                <text:list-item text:style-override="id1-3-2-2-2-4-3">
                  <text:number>2.</text:number>
                  <text:p text:style-name="al">Het register wordt bijgehouden door de beheerder.</text:p>
                </text:list-item>
                <text:list-item text:style-override="id1-3-2-2-2-4-4">
                  <text:number>3.</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5">
                  <text:number>4.</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4-6">
                  <text:number>5.</text:number>
                  <text:p text:style-name="al">Van het in het eerste lid bedoelde register kunnen uitsluitend rechthebbenden en belanghebbenden, een kopie van het uittreksel ten aanzien van hun grafplaats en leges verkrijgen.</text:p>
                </text:list-item>
                <text:list-item text:style-override="id1-3-2-2-2-4-7">
                  <text:number>6.</text:number>
                  <text:p text:style-name="al">Het college draagt er zorg voor dat er van de begraafplaatsen een gewaarmerkte plattegrondtekening wordt aangehouden waarop de indeling en de grafnummering van de begraafplaatsen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ieder dagelijks toegankelijk van zonsopgang uur tot zonsondergang.</text:p>
                </text:list-item>
                <text:list-item text:style-override="id1-3-2-2-3-2-3">
                  <text:number>2.</text:number>
                  <text:p text:style-name="al">Ter handhaving van de orde en rust op de betreffende begraafplaats kan de toegang tijdelijk worden gesloten.</text:p>
                </text:list-item>
                <text:list-item text:style-override="id1-3-2-2-3-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7.</text:span> Ordemaatregelen</text:p>
              <text:list text:style-name="id1-3-2-2-3-3-2">
                <text:list-item text:style-override="id1-3-2-2-3-3-2">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3-3-3">
                  <text:number>2.</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3-3-4">
                  <text:number>3.</text:number>
                  <text:p text:style-name="al">Degenen die zich niet aan de in het tweede lid bedoelde aanwijzing houden, moeten zich op eerste aanzegging van of namens de beheerder van de begraafplaats verwijderen.</text:p>
                </text:list-item>
              </text:list>
            </text:section>
            <text:section text:name="artikel_id1-3-2-2-3-4" text:style-name="artikel">
              <text:p text:style-name="artikel_kop_titel"><text:span text:style-name="artikel_kop_label">Artikel</text:span> <text:span text:style-name="artikel_kop_nr">8.</text:span> Verboden</text:p>
              <text:list text:style-name="id1-3-2-2-3-4-2">
                <text:list-item text:style-override="id1-3-2-2-3-4-2">
                  <text:number>1.</text:number>
                  <text:p text:style-name="al">Het is verboden op de begraafplaatsen:</text:p>
                  <text:list text:style-name="id1-3-2-2-3-4-2-3">
                    <text:list-item text:style-override="id1-3-2-2-3-4-2-3-1">
                      <text:number>a.</text:number>
                      <text:p text:style-name="al">goederen ter verkoop aan te bieden;</text:p>
                    </text:list-item>
                    <text:list-item text:style-override="id1-3-2-2-3-4-2-3-2">
                      <text:number>b.</text:number>
                      <text:p text:style-name="al">op enige wijze reclame te maken voor handel of bedrijf;</text:p>
                    </text:list-item>
                    <text:list-item text:style-override="id1-3-2-2-3-4-2-3-3">
                      <text:number>c.</text:number>
                      <text:p text:style-name="al">op graven te lopen of de begraafplaatsen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dieren los te laten lopen, met uitzondering van een hond ter (blinde) geleide of een hulp/assistentiehond;</text:p>
                    </text:list-item>
                    <text:list-item text:style-override="id1-3-2-2-3-4-2-3-6">
                      <text:number>f.</text:number>
                      <text:p text:style-name="al">dieren te begraven of bij te zetten;</text:p>
                    </text:list-item>
                    <text:list-item text:style-override="id1-3-2-2-3-4-2-3-7">
                      <text:number>g.</text:number>
                      <text:p text:style-name="al">te lopen, te liggen of te staan buiten de paden en te gaan zitten anders dan op de daartoe aangebrachte zitplaatsen;</text:p>
                    </text:list-item>
                    <text:list-item text:style-override="id1-3-2-2-3-4-2-3-8">
                      <text:number>h.</text:number>
                      <text:p text:style-name="al">zich toegang tot de begraafplaatsen te verschaffen anders dan via de daarvoor bestemde ingangen;</text:p>
                    </text:list-item>
                    <text:list-item text:style-override="id1-3-2-2-3-4-2-3-9">
                      <text:number>i.</text:number>
                      <text:p text:style-name="al">iets te doen of na te laten dat in strijd is met de eerbied van de nagedachtenis van de overledene;</text:p>
                    </text:list-item>
                    <text:list-item text:style-override="id1-3-2-2-3-4-2-3-10">
                      <text:number>j.</text:number>
                      <text:p text:style-name="al">zich op hinderlijke wijze te gedragen.</text:p>
                    </text:list-item>
                    <text:list-item text:style-override="id1-3-2-2-3-4-2-3-11">
                      <text:number>k.</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2">
                      <text:number>l.</text:number>
                      <text:p text:style-name="al">met motorrijtuigen sneller dan 5 km per uur te rijden.</text:p>
                    </text:list-item>
                  </text:list>
                </text:list-item>
                <text:list-item text:style-override="id1-3-2-2-3-4-3">
                  <text:number>2.</text:number>
                  <text:p text:style-name="al">Het college kan ontheffing verlenen van de verboden zoals genoemd in lid 1.</text:p>
                </text:list-item>
                <text:list-item text:style-override="id1-3-2-2-3-4-4">
                  <text:number>3.</text:number>
                  <text:p text:style-name="al">De beheerder is bevoegd personen die zich niet houden aan het bepaalde in lid 1 en 2 van dit artikel de toegang tot de begraafplaatsen te ontzeggen.</text:p>
                </text:list-item>
              </text:list>
            </text:section>
            <text:section text:name="artikel_id1-3-2-2-3-5" text:style-name="artikel">
              <text:p text:style-name="artikel_kop_titel"><text:span text:style-name="artikel_kop_label">Artikel</text:span> <text:span text:style-name="artikel_kop_nr">9.</text:span> Herdenkingen en plechtigheden</text:p>
              <text:list text:style-name="id1-3-2-2-3-5-2">
                <text:list-item text:style-override="id1-3-2-2-3-5-2">
                  <text:number>1.</text:number>
                  <text:p text:style-name="al">Het is verboden zonder toestemming van het college herdenkingen, onthullingen van gedenktekens en dergelijke plechtigheden op de begraafplaatsen te houden.</text:p>
                </text:list-item>
                <text:list-item text:style-override="id1-3-2-2-3-5-3">
                  <text:number>2.</text:number>
                  <text:p text:style-name="al">Herdenkingsbijeenkomsten, onthullingen van gedenktekens en dergelijke plechtigheden op de begraafplaatsen moeten uiterlijk vijf werkdagen van tevoren worden gemeld aan de beheerder onder opgave van datum en uur van de plechtigheid en de wijze waarop de plechtigheid zal plaatsvinden.</text:p>
                </text:list-item>
                <text:list-item text:style-override="id1-3-2-2-3-5-4">
                  <text:number>3.</text:number>
                  <text:p text:style-name="al">Het college kan de toestemming weigeren op grond van vrees voor verstoring van de openbare orde op de begraafplaatsen.</text:p>
                </text:list-item>
                <text:list-item text:style-override="id1-3-2-2-3-5-5">
                  <text:number>4.</text:number>
                  <text:p text:style-name="al">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en en uitgiften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indergraven;</text:p>
                    </text:list-item>
                    <text:list-item text:style-override="id1-3-2-2-4-2-2-3-3">
                      <text:number>c.</text:number>
                      <text:p text:style-name="al">particuliere urnennissen;</text:p>
                    </text:list-item>
                    <text:list-item text:style-override="id1-3-2-2-4-2-2-3-4">
                      <text:number>d.</text:number>
                      <text:p text:style-name="al">particuliere urnengraven.</text:p>
                    </text:list-item>
                  </text:list>
                </text:list-item>
                <text:list-item text:style-override="id1-3-2-2-4-2-3">
                  <text:number>2.</text:number>
                  <text:p text:style-name="al">Op de begraafplaatsen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de gemeentelijke verstrooiingsplaats.</text:p>
                    </text:list-item>
                  </text:list>
                </text:list-item>
                <text:list-item text:style-override="id1-3-2-2-4-2-4">
                  <text:number>3.</text:number>
                  <text:p text:style-name="al">Het college kan aan de rechthebbende op een particulier graf vergunning verlenen tot het daarin voor eigen rekening en risico doen aanbrengen van een grafkelder overeenkomstig de door hen te stellen voorwaarden. Het zelf bouwen of metselen van een grafkelder is niet toegestaan.</text:p>
                </text:list-item>
                <text:list-item text:style-override="id1-3-2-2-4-2-5">
                  <text:number>4.</text:number>
                  <text:p text:style-name="al">Asbussen mogen op of in de particuliere (urnen) graven geplaatst worden volgens de in het uitvoeringsbesluit genoemde voorwaarden, na toestemming van de rechthebbende.</text:p>
                </text:list-item>
                <text:list-item text:style-override="id1-3-2-2-4-2-6">
                  <text:number>5.</text:number>
                  <text:p text:style-name="al">Het college stelt nadere regels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
                  <text:number>1.</text:number>
                  <text:p text:style-name="al">Graven worden uitgegeven slechts voor directe begraving en in volgorde van ligging uitgegeven.</text:p>
                </text:list-item>
                <text:list-item text:style-override="id1-3-2-2-4-3-3">
                  <text:number>2.</text:number>
                  <text:p text:style-name="al">Particuliere urnennissen worden niet op volgorde maar wel in samenspraak met de beheerder uitgegeven.</text:p>
                </text:list-item>
                <text:list-item text:style-override="id1-3-2-2-4-3-4">
                  <text:number>3.</text:number>
                  <text:p text:style-name="al">Het college kan een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2.</text:span> Categorieën</text:p>
              <text:list text:style-name="id1-3-2-2-4-4-2">
                <text:list-item text:style-override="id1-3-2-2-4-4-2">
                  <text:number>1.</text:number>
                  <text:p text:style-name="al">Het college kan bij nader vast te stellen regels de algemene en particuliere graven onderverdelen in categorieën. Zij bepalen voor de verschillende categorieën de situering en oppervlakte.</text:p>
                </text:list-item>
                <text:list-item text:style-override="id1-3-2-2-4-4-3">
                  <text:number>2.</text:number>
                  <text:p text:style-name="al">Het college kan een verzamelgraf inrichten conform nader door hen te bepalen voorwaarden.</text:p>
                </text:list-item>
              </text:list>
            </text:section>
            <text:section text:name="artikel_id1-3-2-2-4-5" text:style-name="artikel">
              <text:p text:style-name="artikel_kop_titel"><text:span text:style-name="artikel_kop_label">Artikel</text:span> <text:span text:style-name="artikel_kop_nr">13.</text:span> Termijnen graven</text:p>
              <text:list text:style-name="id1-3-2-2-4-5-2">
                <text:list-item text:style-override="id1-3-2-2-4-5-2">
                  <text:number>1.</text:number>
                  <text:p text:style-name="al">De aanvraag tot verkrijging van een graf moet worden ingediend bij het college.</text:p>
                </text:list-item>
                <text:list-item text:style-override="id1-3-2-2-4-5-3">
                  <text:number>2.</text:number>
                  <text:p text:style-name="al">De termijn begint te lopen op de datum waarop het particuliere graf of de reservering is uitgegeven. Voor het inschrijven van het graf in het register zijn de daarvoor vastgestelde kosten verschuldigd.</text:p>
                </text:list-item>
                <text:list-item text:style-override="id1-3-2-2-4-5-4">
                  <text:number>3.</text:number>
                  <text:p text:style-name="al">Algemene graven worden ter beschikking gesteld voor een gebruikstermijn welke in het uitvoeringsbesluit is vastgesteld. Deze termijn kan niet worden verlengd. Een stoffelijk overschot kan echter na afloop van de termijn, op schriftelijk verzoek en op kosten van de belanghebbende volgens de bepalingen van deze verordening in een particulier graf worden herbegraven.</text:p>
                </text:list-item>
                <text:list-item text:style-override="id1-3-2-2-4-5-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4, bedoelde personen.</text:p>
                </text:list-item>
                <text:list-item text:style-override="id1-3-2-2-4-5-6">
                  <text:number>5.</text:number>
                  <text:p text:style-name="al">De in het vorige lid bedoelde periode van verlenging wordt naar boven toe afgerond op gehele jaren.</text:p>
                </text:list-item>
                <text:list-item text:style-override="id1-3-2-2-4-5-7">
                  <text:number>6.</text:number>
                  <text:p text:style-name="al">Een particulier grafrecht kan slechts aan één rechthebbende worden verleend.</text:p>
                </text:list-item>
                <text:list-item text:style-override="id1-3-2-2-4-5-8">
                  <text:number>7.</text:number>
                  <text:p text:style-name="al">Het uitsluitend recht op een particulier graf geeft de rechthebbende zeggenschap over wie in dat graf wordt begraven en begraven wordt gehouden, onder de voorwaarden en de beperkingen van deze verordening.</text:p>
                </text:list-item>
                <text:list-item text:style-override="id1-3-2-2-4-5-9">
                  <text:number>8.</text:number>
                  <text:p text:style-name="al">Het uitsluitend grafrecht wordt door het college schriftelijk bevestigd aan de rechthebbenden middels een grafakte en aan de belanghebbenden middels een bevestigingsbrief.</text:p>
                </text:list-item>
                <text:list-item text:style-override="id1-3-2-2-4-5-10">
                  <text:number>9.</text:number>
                  <text:p text:style-name="al">De rechthebbende is verplicht er zorg voor te dragen dat zijn actuele adres altijd bij het college bekend is.</text:p>
                </text:list-item>
              </text:list>
            </text:section>
            <text:section text:name="artikel_id1-3-2-2-4-6" text:style-name="artikel">
              <text:p text:style-name="artikel_kop_titel"><text:span text:style-name="artikel_kop_label">Artikel</text:span> <text:span text:style-name="artikel_kop_nr">14.</text:span> Overschrijving van verleende grafrechten</text:p>
              <text:list text:style-name="id1-3-2-2-4-6-2">
                <text:list-item text:style-override="id1-3-2-2-4-6-2">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4-6-3">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4-6-4">
                  <text:number>3.</text:number>
                  <text:p text:style-name="al">Na het overlijden van de rechthebbende kan het grafrecht van een particulier graf worden overgeschreven op naam van een natuurlijk persoon of rechtspersoon, mits de aanvraag hiertoe wordt gedaan binnen één jaar na het overlijden van de rechthebbende.</text:p>
                </text:list-item>
                <text:list-item text:style-override="id1-3-2-2-4-6-5">
                  <text:number>4.</text:number>
                  <text:p text:style-name="al">Indien na het overlijden van de rechthebbende de aanvraag tot overschrijving aan het college niet wordt gedaan binnen de in het derde lid gestelde termijn, is het college bevoegd het grafrecht vervallen te verklaren.</text:p>
                </text:list-item>
                <text:list-item text:style-override="id1-3-2-2-4-6-6">
                  <text:number>5.</text:number>
                  <text:p text:style-name="al">Na het verstrijken van het in het derde lid genoemde termijn van één jaar kan het college het particulier graf alsnog op naam stellen van een nieuwe rechthebbende, tenzij dit recht betrekking heeft op een particulier graf dat inmiddels is geruimd.</text:p>
                </text:list-item>
                <text:list-item text:style-override="id1-3-2-2-4-6-7">
                  <text:number>6.</text:number>
                  <text:p text:style-name="al">Over elke overdracht of overboeking zijn de daarvoor vastgestelde kosten verschuldigd.</text:p>
                </text:list-item>
                <text:list-item text:style-override="id1-3-2-2-4-6-8">
                  <text:number>7.</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5.</text:span> Kennisgeving begraven en asbezorging, openen en sluiten van het graf</text:p>
              <text:list text:style-name="id1-3-2-2-5-2-2">
                <text:list-item text:style-override="id1-3-2-2-5-2-2">
                  <text:number>1.</text:number>
                  <text:p text:style-name="al">Degene die wil doen begraven, as wil doen bijzetten of as wil doen verstrooien, geeft daarvan uiterlijk drie werkdagen voorafgaande de dag waarop de begraving, bijzetting of verstrooiing zal plaatsvinden, schriftelijk kennis aan de beheerder. De zaterdag en zondag gelden voor de toepassing van deze bepaling niet als werkdag.</text:p>
                </text:list-item>
                <text:list-item text:style-override="id1-3-2-2-5-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5-2-4">
                  <text:number>3.</text:number>
                  <text:p text:style-name="al">Bij de in het eerste en tweede lid van dit artikel bedoelde kennisgeving dient het verlof tot begraving te worden overgelegd aan de beheerder.</text:p>
                </text:list-item>
                <text:list-item text:style-override="id1-3-2-2-5-2-5">
                  <text:number>4.</text:number>
                  <text:p text:style-name="al">De bekisting of de asbus dient bij aankomst op de begraafplaats te zijn voorzien van een identiteitskenmerk conform artikel 8 van de Wet op de Lijkbezorging.</text:p>
                </text:list-item>
                <text:list-item text:style-override="id1-3-2-2-5-2-6">
                  <text:number>5.</text:number>
                  <text:p text:style-name="al">De zich op een particulier graf bevindende grafbedekking of voorwerpen moeten door een steenhouwer uiterlijk 48 uur voorafgaand het openen van het graf worden verwijderd in opdracht van de rechthebbende.</text:p>
                </text:list-item>
                <text:list-item text:style-override="id1-3-2-2-5-2-7">
                  <text:number>6.</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8">
                  <text:number>7.</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item text:style-override="id1-3-2-2-5-2-9">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item text:style-override="id1-3-2-2-5-2-10">
                  <text:number>9.</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6.</text:span> Over te leggen stukken</text:p>
              <text:list text:style-name="id1-3-2-2-5-3-2">
                <text:list-item text:style-override="id1-3-2-2-5-3-2">
                  <text:number>1.</text:number>
                  <text:p text:style-name="al">Begraving mag slechts geschieden indien van tevoren het verlof tot begraven is overgelegd aan de beheerder. De beheerder onderzoekt of de overgelegde stukken toereikend zijn.</text:p>
                </text:list-item>
                <text:list-item text:style-override="id1-3-2-2-5-3-3">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4, derde lid.</text:p>
                </text:list-item>
              </text:list>
            </text:section>
            <text:section text:name="artikel_id1-3-2-2-5-4" text:style-name="artikel">
              <text:p text:style-name="artikel_kop_titel"><text:span text:style-name="artikel_kop_label">Artikel</text:span> <text:span text:style-name="artikel_kop_nr">17.</text:span> Lijkomhulsel en grafgiften</text:p>
              <text:list text:style-name="id1-3-2-2-5-4-2">
                <text:list-item text:style-override="id1-3-2-2-5-4-2">
                  <text:number>1.</text:number>
                  <text:p text:style-name="al">Rechthebbenden of belanghebbenden gebruiken uitsluitend lijkhoezen, die voldoen aan de in of krachtens de Wet op de Lijkbezorging dan wel op basis van verordeningen, reglementen of algemene voorwaarden gestelde regels ten aanzien van de doorlaatbaarheid van vloeistoffen en gassen, mechanische eigenschappen, vorm en biologische afbreekbaarheid.</text:p>
                </text:list-item>
                <text:list-item text:style-override="id1-3-2-2-5-4-3">
                  <text:number>2.</text:number>
                  <text:p text:style-name="al">Rechthebbenden of belanghebbenden zijn verplicht bij het verzoek tot het verlof tot begraven het gebruik van lijkhoezen aan de beheerder door te geven.</text:p>
                </text:list-item>
                <text:list-item text:style-override="id1-3-2-2-5-4-4">
                  <text:number>3.</text:number>
                  <text:p text:style-name="al">Het is niet toegestaan voorwerpen aan de grafruimte toe te voegen die de vertering van het lijk belemmeren of voorkomen en/of vervuilend zijn.</text:p>
                </text:list-item>
              </text:list>
            </text:section>
            <text:section text:name="artikel_id1-3-2-2-5-5" text:style-name="artikel">
              <text:p text:style-name="artikel_kop_titel"><text:span text:style-name="artikel_kop_label">Artikel</text:span> <text:span text:style-name="artikel_kop_nr">18.</text:span> Tijden van begraven en asbezorging</text:p>
              <text:list text:style-name="id1-3-2-2-5-5-2">
                <text:list-item text:style-override="id1-3-2-2-5-5-2">
                  <text:number>1.</text:number>
                  <text:p text:style-name="al">De tijden van het begraven van stoffelijke resten en het bezorgen van de as wordt door het college in de nadere regels bepaald.</text:p>
                </text:list-item>
                <text:list-item text:style-override="id1-3-2-2-5-5-3">
                  <text:number>2.</text:number>
                  <text:p text:style-name="al">Het tijdstip van begraven of bijzetten van stoffelijke resten en het bezorgen van as wordt telkens en voor elk geval afzonderlijk door de beheerder, in overleg met de betrokken nabestaande, of de persoon die namens de nabestaanden optreedt, vastgesteld.</text:p>
                </text:list-item>
                <text:list-item text:style-override="id1-3-2-2-5-5-4">
                  <text:number>3.</text:number>
                  <text:p text:style-name="al">Er mag op hetzelfde tijdstip op de begraafplaatsen niet meer dan één begrafenis c.q. bezorging van as plaatsvinden.</text:p>
                </text:list-item>
                <text:list-item text:style-override="id1-3-2-2-5-5-5">
                  <text:number>4.</text:number>
                  <text:p text:style-name="al">Het college kan in bijzondere gevallen van deze tijden afwijken.</text:p>
                </text:list-item>
                <text:list-item text:style-override="id1-3-2-2-5-5-6">
                  <text:number>5.</text:number>
                  <text:p text:style-name="al">Het begraven buiten de in lid 1 genoemde tijden is slechts mogelijk met ontheffing van de burgemeester. In dat geval wordt de tijd van begraven aangemerkt als een buitengewoon uur.</text:p>
                </text:list-item>
                <text:list-item text:style-override="id1-3-2-2-5-5-7">
                  <text:number>6.</text:number>
                  <text:p text:style-name="al">De tijdstippen als in het vorige lid bedoeld, worden in overleg bepaald met de beheerder.</text:p>
                </text:list-item>
                <text:list-item text:style-override="id1-3-2-2-5-5-8">
                  <text:number>7.</text:number>
                  <text:p text:style-name="al">De gemeente neemt geen asbussen in bewaring.</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Artikel</text:span> <text:span text:style-name="artikel_kop_nr">19.</text:span> Vergunning grafbedekking</text:p>
              <text:list text:style-name="id1-3-2-2-6-2-2">
                <text:list-item text:style-override="id1-3-2-2-6-2-2">
                  <text:number>1.</text:number>
                  <text:p text:style-name="al">Voor het aanbrengen van een gedenkteken of het aanbrengen van een naamplaatje op een gedenkteken is een schriftelijke vergunning nodig van het college.</text:p>
                </text:list-item>
                <text:list-item text:style-override="id1-3-2-2-6-2-3">
                  <text:number>2.</text:number>
                  <text:p text:style-name="al">De particuliere urnennissen zijn voorzien van afsluitplaten.</text:p>
                </text:list-item>
                <text:list-item text:style-override="id1-3-2-2-6-2-4">
                  <text:number>3.</text:number>
                  <text:p text:style-name="al">De rechthebbende van een particulier graf en de belanghebbende van een algemeen graf vraagt de vergunning voor het hebben van een gedenkteken aan.</text:p>
                </text:list-item>
                <text:list-item text:style-override="id1-3-2-2-6-2-5">
                  <text:number>4.</text:number>
                  <text:p text:style-name="al">Het is verboden om zonder vergunning van het college een gedenkteken, een plaat ter afsluiting van een urnennis te plaatsen of een urn op een graf te doen plaatsen.</text:p>
                </text:list-item>
                <text:list-item text:style-override="id1-3-2-2-6-2-6">
                  <text:number>5.</text:number>
                  <text:p text:style-name="al">Omtrent de wijze van aanvragen van de vergunning, de aard en de afmetingen van het gedenkteken en de wijze van aanbrengen kan het college nadere regels vaststellen.</text:p>
                </text:list-item>
                <text:list-item text:style-override="id1-3-2-2-6-2-7">
                  <text:number>6.</text:number>
                  <text:p text:style-name="al">Het college kan de vergunning weigeren indien:</text:p>
                  <text:list text:style-name="id1-3-2-2-6-2-7-3">
                    <text:list-item text:style-override="id1-3-2-2-6-2-7-3-1">
                      <text:number>a.</text:number>
                      <text:p text:style-name="al">niet voldaan wordt aan de door hen vastgestelde nadere regels in het uitvoeringsbesluit;</text:p>
                    </text:list-item>
                    <text:list-item text:style-override="id1-3-2-2-6-2-7-3-2">
                      <text:number>b.</text:number>
                      <text:p text:style-name="al">het gedenkteken afbreuk doet aan het aanzien van de begraafplaats;</text:p>
                    </text:list-item>
                    <text:list-item text:style-override="id1-3-2-2-6-2-7-3-3">
                      <text:number>c.</text:number>
                      <text:p text:style-name="al">de duurzaamheid van de materialen onvoldoende is;</text:p>
                    </text:list-item>
                    <text:list-item text:style-override="id1-3-2-2-6-2-7-3-4">
                      <text:number>d.</text:number>
                      <text:p text:style-name="al">de constructie van de grafbedekking ondeugdelijk is.</text:p>
                    </text:list-item>
                  </text:list>
                </text:list-item>
                <text:list-item text:style-override="id1-3-2-2-6-2-8">
                  <text:number>7.</text:number>
                  <text:p text:style-name="al">Het college kan in bijzondere gevallen ontheffing verlenen van de door hen vastgestelde nadere regels.</text:p>
                </text:list-item>
                <text:list-item text:style-override="id1-3-2-2-6-2-9">
                  <text:number>8.</text:number>
                  <text:p text:style-name="al">De vergunning is niet van kracht voordat de daarvoor verschuldigde kosten zijn voldaan.</text:p>
                </text:list-item>
              </text:list>
            </text:section>
            <text:section text:name="artikel_id1-3-2-2-6-3" text:style-name="artikel">
              <text:p text:style-name="artikel_kop_titel"><text:span text:style-name="artikel_kop_label">Artikel</text:span> <text:span text:style-name="artikel_kop_nr">20.</text:span> Grafbeplanting</text:p>
              <text:list text:style-name="id1-3-2-2-6-3-2">
                <text:list-item text:style-override="id1-3-2-2-6-3-2">
                  <text:number>1.</text:number>
                  <text:p text:style-name="al">Niet-blijvende beplanting op een graf die in een verwaarloosde staat verkeert kan door de beheerder worden verwijderd kunnen zonder voorafgaande kennisgeving en zonder dat aanspraak kan worden gedaan op een schadevergoeding. Losse bloemen, planten, kransen en dergelijke kunnen, wanneer zij verwelkt zijn, door de beheerder worden verwijderd.</text:p>
                </text:list-item>
                <text:list-item text:style-override="id1-3-2-2-6-3-3">
                  <text:number>2.</text:number>
                  <text:p text:style-name="al">Het aanbrengen van beplantingen buiten de afmetingen van het graf is niet toegestaan.</text:p>
                </text:list-item>
                <text:list-item text:style-override="id1-3-2-2-6-3-4">
                  <text:number>3.</text:number>
                  <text:p text:style-name="al">Grafbeplanting die buiten het graf, zonder toestemming of anders dan aangewezen is aangebracht of onvoldoende wordt onderhouden kan op last van het college door de beheerder worden verwijderd. Dit vindt niet plaats dan nadat rechthebbende of belanghebbende behoorlijk per brief, via het mededelingenbord op de begraafplaats of via een aanwijzing bij het graf is opgeroepen en gelegenheid is geboden voor aanpassing. Bij verwijdering van de beplanting is geen recht op schadevergoeding.</text:p>
                </text:list-item>
              </text:list>
            </text:section>
            <text:section text:name="artikel_id1-3-2-2-6-4" text:style-name="artikel">
              <text:p text:style-name="artikel_kop_titel"><text:span text:style-name="artikel_kop_label">Artikel</text:span> <text:span text:style-name="artikel_kop_nr">21.</text:span> Verwijdering grafbedekking</text:p>
              <text:list text:style-name="id1-3-2-2-6-4-2">
                <text:list-item text:style-override="id1-3-2-2-6-4-2">
                  <text:number>1.</text:number>
                  <text:p text:style-name="al">De grafbedekking kan na het verstrijken van de graftermijn door het college worden verwijderd.</text:p>
                </text:list-item>
                <text:list-item text:style-override="id1-3-2-2-6-4-3">
                  <text:number>2.</text:number>
                  <text:p text:style-name="al">Het voornemen tot verwijdering van de grafbedekking maakt het college ten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één jaar voorafgaande aan het tijdstip waarop de grafbedekking zal worden verwijderd door middel van een bij het graf te plaatsen bordje en bij de ingang op het publicatiebord van de begraafplaats bekend</text:p>
                </text:list-item>
              </text:list>
            </text:section>
            <text:section text:name="artikel_id1-3-2-2-6-5" text:style-name="artikel">
              <text:p text:style-name="artikel_kop_titel"><text:span text:style-name="artikel_kop_label">Artikel</text:span> <text:span text:style-name="artikel_kop_nr">22.</text:span> Onderhoud door de rechthebbende of de belanghebbende</text:p>
              <text:list text:style-name="id1-3-2-2-6-5-2">
                <text:list-item text:style-override="id1-3-2-2-6-5-2">
                  <text:number>1.</text:number>
                  <text:p text:style-name="al">Het (doen) plaatsen, aanbrengen, herstellen, vernieuwen of verwijderen van de grafbedekking geschiedt door, voor rekening van en voor risico van de rechthebbende of de belanghebbende.</text:p>
                </text:list-item>
                <text:list-item text:style-override="id1-3-2-2-6-5-3">
                  <text:number>2.</text:number>
                  <text:p text:style-name="al">De rechthebbende of de belanghebbende is verplicht de grafbedekking behoorlijk te onderhouden of te herstellen.</text:p>
                </text:list-item>
                <text:list-item text:style-override="id1-3-2-2-6-5-4">
                  <text:number>3.</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6-5-5">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5-6">
                  <text:number>5.</text:number>
                  <text:p text:style-name="al">De verwijdering vindt niet plaats dan nadat de rechthebbende of de belanghebbende per brief is opgeroepen om te worden ingelicht over de toestand van de grafbedekking. De oproeping geschiedt door mededeling op het mededelingenbord op de begraafplaats als het adres van de rechthebbende of de gebruiker niet bekend is. Bij het graf wordt een mededeling geplaatst.</text:p>
                </text:list-item>
              </text:list>
            </text:section>
            <text:section text:name="artikel_id1-3-2-2-6-6" text:style-name="artikel">
              <text:p text:style-name="artikel_kop_titel"><text:span text:style-name="artikel_kop_label">Artikel</text:span> <text:span text:style-name="artikel_kop_nr">23.</text:span> Onderhoud door gemeente</text:p>
              <text:list text:style-name="id1-3-2-2-6-6-2">
                <text:list-item text:style-override="id1-3-2-2-6-6-2">
                  <text:number>1.</text:number>
                  <text:p text:style-name="al">Het college voorziet in het algemene onderhoud en het schoonhouden van de begraafplaatsen. Dit betekent dat het college voorziet in:</text:p>
                  <text:list text:style-name="id1-3-2-2-6-6-2-3">
                    <text:list-item text:style-override="id1-3-2-2-6-6-2-3-1">
                      <text:number>a.</text:number>
                      <text:p text:style-name="al">periodiek onderhoud aan begroeiing en bomen;</text:p>
                    </text:list-item>
                    <text:list-item text:style-override="id1-3-2-2-6-6-2-3-2">
                      <text:number>b.</text:number>
                      <text:p text:style-name="al">periodiek onderhoud aan de paden;</text:p>
                    </text:list-item>
                    <text:list-item text:style-override="id1-3-2-2-6-6-2-3-3">
                      <text:number>c.</text:number>
                      <text:p text:style-name="al">het graf aanvullen met grond na verzakking;</text:p>
                    </text:list-item>
                    <text:list-item text:style-override="id1-3-2-2-6-6-2-3-4">
                      <text:number>d.</text:number>
                      <text:p text:style-name="al">onderhoud aan de urnenzuilen en de algemene verstrooiingsplaats.</text:p>
                    </text:list-item>
                  </text:list>
                </text:list-item>
                <text:list-item text:style-override="id1-3-2-2-6-6-3">
                  <text:number>2.</text:number>
                  <text:p text:style-name="al">Het onderhoud geschiedt uitsluitend wanneer dit door de beheerder noodzakelijk wordt geacht.</text:p>
                </text:list-item>
                <text:list-item text:style-override="id1-3-2-2-6-6-4">
                  <text:number>3.</text:number>
                  <text:p text:style-name="al">Onder de werkzaamheden bedoeld in het eerste lid is niet inbegrepen: het na verzakking opnieuw stellen van het gedenkteken, herstel, vernieuwing of het weer leesbaar maken van in- of opschriften, alsmede het aanbrengen van nieuwe beplanting.</text:p>
                </text:list-item>
              </text:list>
            </text:section>
            <text:section text:name="artikel_id1-3-2-2-6-7" text:style-name="artikel">
              <text:p text:style-name="artikel_kop_titel"><text:span text:style-name="artikel_kop_label">Artikel</text:span> <text:span text:style-name="artikel_kop_nr">24.</text:span> Aansprakelijkheid</text:p>
              <text:list text:style-name="id1-3-2-2-6-7-2">
                <text:list-item text:style-override="id1-3-2-2-6-7-2">
                  <text:number>1.</text:number>
                  <text:p text:style-name="al">Zolang het graf niet geruimd mag worden, blijft de rechthebbende of belanghebbende het eigendom houden van het gedenkteken, beplantingen en andere voorwerpen. Al hetgeen wat op het graf geplaatst is, wordt geacht voor rekening en risico van de rechthebbende of de belanghebbende.</text:p>
                </text:list-item>
                <text:list-item text:style-override="id1-3-2-2-6-7-3">
                  <text:number>2.</text:number>
                  <text:p text:style-name="al">Naast het (doen) plaatsen en aanbrengen geschiedt ook het herstellen, vernieuwen of verwijderen van de grafbedekking door en voor rekening en risico van de rechthebbende of de belanghebbende.</text:p>
                </text:list-item>
                <text:list-item text:style-override="id1-3-2-2-6-7-4">
                  <text:number>3.</text:number>
                  <text:p text:style-name="al">Indien binnen drie maanden na de dag van aanschrijving geen herstel of vernieuwing heeft plaatsgevonden, is het college bevoegd tot verwijdering en vernietiging van de gedenktekens of beplantingen en andere voorwerpen over te gaan. Zonder dat het college tot enige vergoeding verplicht is.</text:p>
                </text:list-item>
                <text:list-item text:style-override="id1-3-2-2-6-7-5">
                  <text:number>4.</text:number>
                  <text:p text:style-name="al">Indien door een ondeugdelijke (geworden) constructie naar het oordeel van het college een gevaarlijke situatie is ontstaan, kan het college direct maatregelen treffen.</text:p>
                </text:list-item>
                <text:list-item text:style-override="id1-3-2-2-6-7-6">
                  <text:number>5.</text:number>
                  <text:p text:style-name="al">Schade en eventuele gevolgschade door derden is voor rekening en risico van de rechthebbende of de belanghebbende en deze dient de daaraan toegebrachte schade, door welke omstandigheid ook, op eerste aanschrijven te (doen) herstellen.</text:p>
                </text:list-item>
                <text:list-item text:style-override="id1-3-2-2-6-7-7">
                  <text:number>6.</text:number>
                  <text:p text:style-name="al">De gemeente kan niet aansprakelijk worden gesteld voor diefstal van of schade aan voorwerpen, welke op de graven zijn geplaatst.</text:p>
                </text:list-item>
                <text:list-item text:style-override="id1-3-2-2-6-7-8">
                  <text:number>7.</text:number>
                  <text:p text:style-name="al">De gemeente is niet verantwoordelijk voor de voorwerpen, welke zich op of bij de graven bevinden. Evenmin kan zij aansprakelijk worden gesteld voor schade aan deze voorwerpen of het zoekraken daarvan, tenzij aan de zijde van de gemeente opzet of grove schuld aanwezig is.</text:p>
                </text:list-item>
                <text:list-item text:style-override="id1-3-2-2-6-7-9">
                  <text:number>8.</text:number>
                  <text:p text:style-name="al">Ontstane schade aan de grafbedekking wordt door de gemeente aan de rechthebbende of belanghebbende gemeld.</text:p>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25.</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7-2-3-3-2">
                      <text:number>b.</text:number>
                      <text:p text:style-name="al">indien de rechthebbende -ondanks een aanmaning-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4, derde lid gestelde termijn is overgeschreven.</text:p>
                    </text:list-item>
                  </text:list>
                </text:list-item>
                <text:list-item text:style-override="id1-3-2-2-7-2-4">
                  <text:number>3.</text:number>
                  <text:p text:style-name="al">Datum ingang vervallen grafrecht:</text:p>
                  <text:list text:style-name="id1-3-2-2-7-2-4-3">
                    <text:list-item text:style-override="id1-3-2-2-7-2-4-3-1">
                      <text:number>a.</text:number>
                      <text:p text:style-name="al">indien de graftermijn verlopen is en de rechthebbende doet schriftelijk afstand van het grafrecht vervallen de rechten op datum afloop grafrecht;</text:p>
                    </text:list-item>
                    <text:list-item text:style-override="id1-3-2-2-7-2-4-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7-2-5">
                  <text:number>4.</text:number>
                  <text:p text:style-name="al">In de gevallen als bedoeld in dit artikel vindt geen terugbetaling plaats van (een deel van) de betaalde rechten.</text:p>
                </text:list-item>
                <text:list-item text:style-override="id1-3-2-2-7-2-6">
                  <text:number>5.</text:number>
                  <text:p text:style-name="al">Het college kan bij uitzonderingsgevallen afwijken van het gestelde in dit artikel.</text:p>
                </text:list-item>
              </text:list>
            </text:section>
            <text:section text:name="artikel_id1-3-2-2-7-3" text:style-name="artikel">
              <text:p text:style-name="artikel_kop_titel"><text:span text:style-name="artikel_kop_label">Artikel</text:span> <text:span text:style-name="artikel_kop_nr">26.</text:span> Ruiming, bezorging van overblijfselen en as</text:p>
              <text:list text:style-name="id1-3-2-2-7-3-2">
                <text:list-item text:style-override="id1-3-2-2-7-3-2">
                  <text:number>1.</text:number>
                  <text:p text:style-name="al">Het voornemen van het college om een graf te ruimen wordt gedurende tenminste drie maanden voorafgaande aan het tijdstip waarop het graf geruimd zal worden door middel van een bij het te ruimen graf te plaatsen bordje ter kennis van de belanghebbenden gebracht, tenzij het adres van de rechthebbende of belanghebbende op het graf aan hen bekend is. In dat geval deelt het college schriftelijk mee wanneer de termijn van de uitgifte gaat verstrijken. Als de rechthebbende geen schriftelijk verzoek indient om de termijn te verlengen maakt zij uiterlijk één jaar voor het genoemde tijdstip per brief het voornemen tot ruiming bekend.</text:p>
                </text:list-item>
                <text:list-item text:style-override="id1-3-2-2-7-3-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3-4">
                  <text:number>3.</text:number>
                  <text:p text:style-name="al">De bij de ruiming van het graf nog aanwezige stoffelijk resten worden begraven in een algemeen verzamelgraf en de as wordt verstrooid op de algemene verstrooiingsplaats.</text:p>
                </text:list-item>
                <text:list-item text:style-override="id1-3-2-2-7-3-5">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list-item>
                <text:list-item text:style-override="id1-3-2-2-7-3-6">
                  <text:number>5.</text:number>
                  <text:p text:style-name="al">Nabestaanden van een overledene die begraven is in een algemeen graf kunnen gedurende de in het eerste lid bedoelde termijn bij de beheerder een aanvraag indienen om bij ruiming de overblijfselen, indien mogelijk, bijeen te doen brengen voor crematie of herbegraving in een particulier graf op de begraafplaats of op een begraafplaats elders.</text:p>
                </text:list-item>
                <text:list-item text:style-override="id1-3-2-2-7-3-7">
                  <text:number>6.</text:number>
                  <text:p text:style-name="al">De kosten die gemoeid zijn met de werkzaamheden genoemd onder lid 4 en 5 van dit artikel, komen voor rekening van de rechthebbende of belanghebbende van het betreffende graf.</text:p>
                </text:list-item>
                <text:list-item text:style-override="id1-3-2-2-7-3-8">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text:p>
                </text:list-item>
                <text:list-item text:style-override="id1-3-2-2-7-3-9">
                  <text:number>8.</text:number>
                  <text:p text:style-name="al">De rechthebbende van een particulier urnengraf of urnennis kan bij de beheerder een aanvraag indienen de asbus op te halen.</text:p>
                </text:list-item>
              </text:list>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Artikel</text:span> <text:span text:style-name="artikel_kop_nr">27.</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8.</text:span> Klachten</text:p>
              <text:list text:style-name="id1-3-2-2-9-2-2">
                <text:list-item text:style-override="id1-3-2-2-9-2-2">
                  <text:number>1.</text:number>
                  <text:p text:style-name="al">Inwoners van de gemeente Westerwolde en personen die in de gemeente Westerwolde een belang hebben kunnen omtrent feitelijke handelingen of het nalaten van feitelijke handelingen betreffende de begraafplaatsen bij het college een schriftelijke klacht indienen.</text:p>
                </text:list-item>
                <text:list-item text:style-override="id1-3-2-2-9-2-3">
                  <text:number>2.</text:number>
                  <text:p text:style-name="al">Voor de afhandeling van de klachten is de in de gemeente geldende klachten of bezwarenprocedure van toepassing.</text:p>
                </text:list-item>
              </text:list>
            </text:section>
            <text:section text:name="artikel_id1-3-2-2-9-3" text:style-name="artikel">
              <text:p text:style-name="artikel_kop_titel"><text:span text:style-name="artikel_kop_label">Artikel</text:span> <text:span text:style-name="artikel_kop_nr">29.</text:span> Beslissingsbevoegdheid</text:p>
              <text:p text:style-name="al">Het college kan van de bepalingen in deze verordening afwijken, als er sprake is van een onrechtvaardig gevolg.</text:p>
            </text:section>
            <text:section text:name="artikel_id1-3-2-2-9-4" text:style-name="artikel">
              <text:p text:style-name="artikel_kop_titel"><text:span text:style-name="artikel_kop_label">Artikel</text:span> <text:span text:style-name="artikel_kop_nr">30.</text:span> Overgangsbepaling</text:p>
              <text:p text:style-name="al">Indien voor het tijdstip van inwerkingtreding van deze verordening een aanvraag om vergunning op grond van de ‘Beheersverordening gemeentelijke begraafplaatsen Westerwolde 2018’ is ingediend en voor het tijdstip van inwerkingtreding van deze verordening niet op de aanvraag is beslist, is deze verordening van toepassing.</text:p>
            </text:section>
            <text:section text:name="artikel_id1-3-2-2-9-5" text:style-name="artikel">
              <text:p text:style-name="artikel_kop_titel"><text:span text:style-name="artikel_kop_label">Artikel</text:span> <text:span text:style-name="artikel_kop_nr">31.</text:span> Strafbepaling</text:p>
              <text:list text:style-name="id1-3-2-2-9-5-2">
                <text:list-item text:style-override="id1-3-2-2-9-5-2">
                  <text:number>1.</text:number>
                  <text:p text:style-name="al">Overtreding van het bij of krachtens deze verordening bepaalde wordt, voor zover niet reeds bij of krachtens de wet strafbaar gesteld, gestraft met een geldboete van de eerste categorie en kan bovendien worden gestraft met openbaarmaking van het gerechtelijk vonnis.</text:p>
                </text:list-item>
                <text:list-item text:style-override="id1-3-2-2-9-5-3">
                  <text:number>2.</text:number>
                  <text:p text:style-name="al">De in het eerste lid genoemde strafbare feiten worden beschouwd als overtredingen.</text:p>
                </text:list-item>
              </text:list>
            </text:section>
            <text:section text:name="artikel_id1-3-2-2-9-6" text:style-name="artikel">
              <text:p text:style-name="artikel_kop_titel"><text:span text:style-name="artikel_kop_label">Artikel</text:span> <text:span text:style-name="artikel_kop_nr">32.</text:span> Inwerkingtreding</text:p>
              <text:list text:style-name="id1-3-2-2-9-6-2">
                <text:list-item text:style-override="id1-3-2-2-9-6-2">
                  <text:number>1.</text:number>
                  <text:p text:style-name="al">De verordening op het beheer en het gebruik van de gemeentelijke begraafplaatsen Westerwolde 2018, vastgesteld op 2 januari 2018, wordt ingetrokken per 1 juni 2022.</text:p>
                </text:list-item>
                <text:list-item text:style-override="id1-3-2-2-9-6-3">
                  <text:number>2.</text:number>
                  <text:p text:style-name="al">Deze verordening treedt in werking op 1 juni 2022.</text:p>
                </text:list-item>
              </text:list>
            </text:section>
            <text:section text:name="artikel_id1-3-2-2-9-7" text:style-name="artikel">
              <text:p text:style-name="artikel_kop_titel"><text:span text:style-name="artikel_kop_label">Artikel</text:span> <text:span text:style-name="artikel_kop_nr">33.</text:span> Citeertitel</text:p>
              <text:p text:style-name="al">Deze verordening wordt aangehaald als: Beheersverordening gemeentelijke begraafplaatsen Westerwolde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11 mei 2022. </text:span>
          </text:p>
          </text:section>
          <text:section text:name="ondertekening_id1-3-2-3-2">
            <text:p><text:span text:style-name="functie">De raad voornoemd,</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7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meta:user-defined meta:name="DC.source">N.v.t.</meta:user-defined>
    <meta:user-defined meta:name="OVERHEIDop.referentienummer">Z/22/141636/DV.22-352</meta:user-defined>
    <meta:user-defined meta:name="DCTERMS.alternative">Beheersverordening gemeentelijke begraafplaatsen Westerwolde 2022</meta:user-defined>
    <dc:language>nl</dc:language>
    <meta:user-defined meta:name="OVERHEIDop.locatietype/OVERHEIDop.gebiedsmarkering">Gemeente</meta:user-defined>
    <meta:user-defined meta:name="DC.title">Beheersverordening gemeentelijke begraafplaatsen Westerwolde 2022</meta:user-defined>
    <meta:user-defined meta:name="DCTERMS.W3CDTF/DCTERMS.available">2022-06-09</meta:user-defined>
    <meta:user-defined meta:name="DCTERMS.W3CDTF/OVERHEIDop.jaargang">2022</meta:user-defined>
    <meta:user-defined meta:name="OVERHEIDop.publicationIssue">259767</meta:user-defined>
    <meta:user-defined meta:name="OVERHEIDop.betreftRegeling">CVDR677600_1</meta:user-defined>
    <meta:user-defined meta:name="xs:date/OVERHEIDop.startdatum">2022-06-10</meta:user-defined>
    <meta:user-defined meta:name="OVERHEIDop.GmbID/DC.identifier">gmb-2022-259767</meta:user-defined>
    <meta:user-defined meta:name="OVERHEIDop.versieInformatie"/>
  </office:meta>
</office:document-meta>
</file>