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Jodendijk ong.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7 juni 2022 aan de aanvrager bekend gemaakt.</text:p>
            <text:p text:style-name="common-al">Jodendijk ong. Eefde, het oprichten van een woning met bijgebouw en het aanleggen van een inrit, nr. 2022-233119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7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119</meta:user-defined>
    <dc:language>nl</dc:language>
    <meta:user-defined meta:name="OVERHEIDop.locatietype/OVERHEIDop.gebiedsmarkering">Weg</meta:user-defined>
    <meta:user-defined meta:name="DC.title">Intrekking aanvraag omgevingsvergunning Jodendijk ong. Eef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766</meta:user-defined>
    <meta:user-defined meta:name="OVERHEIDop.GmbID/DC.identifier">gmb-2022-259766</meta:user-defined>
    <meta:user-defined meta:name="OVERHEIDop.versieInformatie"/>
  </office:meta>
</office:document-meta>
</file>