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eerder verleende omgevingsvergunning ten behoeve van het starten van een bed &amp; breakfast aan Slinge 72 te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Smallingerland - wijziging op een verleende omgevingsvergunning - Slinge 72, 9204 KM Drachten, het starten van een bed &amp; breakfast</text:span>
          </text:p>
            <text:p text:style-name="common-al">
            <text:span text:style-name="nadrukvet">Reguliere procedure</text:span>
          </text:p>
            <text:p text:style-name="common-al">Er is een wijziging op een verleende omgevingsvergunning van 25 mei 2020</text:p>
            <text:list text:style-name="id1-3-2-1-1-4">
              <text:list-item text:style-override="id1-3-2-1-1-4-1">
                <text:number>–</text:number>
                <text:p text:style-name="al">Slinge 72, 9204 KM Drachten, het starten van een bed &amp; breakfast, datum bekendmaking: 31 mei 2022</text:p>
              </text:list-item>
            </text:list>
            <text:p text:style-name="common-al">
            <text:span text:style-name="nadrukvet">Bent u het niet eens met dit besluit?</text:span>
          </text:p>
            <text:p text:style-name="common-al">Dan kunt u beroep instellen bij de rechtbank Noord-Nederland. U kunt uw beroep binnen zes weken na datum van dit besluit digitaal indienen via <text:a xlink:href="http://loket.rechtspraak.nl/bestuursrecht" xlink:type="simple"><text:span text:style-name="nadrukvet"><text:span text:style-name="nadrukondlijn">http://loket.rechtspraak.nl/bestuursrecht</text:span></text:span></text:a></text:p>
            <text:p text:style-name="common-al">
            <text:span text:style-name="nadrukcur">Stelt u liever per brief beroep in, stuur dan uw beroepschrift naar:</text:span>
          </text:p>
            <text:p text:style-name="common-al">
            <text:span text:style-name="nadrukcur">Rechtbank Noord-Nederland Sector bestuursrecht Postbus 150 9700 AD Groningen</text:span>
          </text:p>
            <text:p text:style-name="common-al">In het beroepschrift zet u:</text:p>
            <text:list text:style-name="id1-3-2-1-1-10">
              <text:list-item text:style-override="id1-3-2-1-1-10-1">
                <text:number>–</text:number>
                <text:p text:style-name="al">Uw naam, adres en woonplaats;</text:p>
              </text:list-item>
              <text:list-item text:style-override="id1-3-2-1-1-10-2">
                <text:number>–</text:number>
                <text:p text:style-name="al">De datum en handtekening;</text:p>
              </text:list-item>
              <text:list-item text:style-override="id1-3-2-1-1-10-3">
                <text:number>–</text:number>
                <text:p text:style-name="al">Het kenmerk en een omschrijving van het besluit waartegen u in beroep gaat ( indien mogelijk stuurt u een kopie van het besluit mee );</text:p>
              </text:list-item>
              <text:list-item text:style-override="id1-3-2-1-1-10-4">
                <text:number>–</text:number>
                <text:p text:style-name="al">De redenen waarom u beroep indient.</text:p>
              </text:list-item>
            </text:list>
            <text:p text:style-name="last-al">AG/IZ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976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6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een eerder verleende omgevingsvergunning ten behoeve van het starten van een bed &amp; breakfast aan Slinge 72 te Dracht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60</meta:user-defined>
    <meta:user-defined meta:name="OVERHEIDop.GmbID/DC.identifier">gmb-2022-259760</meta:user-defined>
    <meta:user-defined meta:name="OVERHEIDop.versieInformatie"/>
  </office:meta>
</office:document-meta>
</file>