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voorzijde, Beppy Nooijstraat 13 2331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8248</text:p>
            <text:p text:style-name="common-al">Ingekomen: 05-06-2022 00:00</text:p>
            <text:p text:style-name="common-al">Locatie: Beppy Nooijstraat 13 2331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8248" xlink:type="simple">publicatiesomgevingsvergunningen@leiden.nl</text:a> de volgende gegevens:</text:p>
            <text:p text:style-name="common-al">- het kenmerk van de aanvraag: Z/22/339824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75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5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5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8248</meta:user-defined>
    <meta:user-defined meta:name="DCTERMS.abstract">uitbouwen voorzijde</meta:user-defined>
    <dc:language>nl</dc:language>
    <meta:user-defined meta:name="OVERHEIDop.locatietype/OVERHEIDop.gebiedsmarkering">Punt</meta:user-defined>
    <meta:user-defined meta:name="DC.title">Aanvraag omgevingsvergunning, uitbouwen voorzijde, Beppy Nooijstraat 13 2331HT Leiden</meta:user-defined>
    <meta:user-defined meta:name="DCTERMS.W3CDTF/DCTERMS.available">2022-06-16</meta:user-defined>
    <meta:user-defined meta:name="DCTERMS.W3CDTF/OVERHEIDop.jaargang">2022</meta:user-defined>
    <meta:user-defined meta:name="OVERHEIDop.externeBijlage">LEIDEN_202206_GFO_ZAKEN_792377_7027479_16544634...|exb-2022-32331</meta:user-defined>
    <meta:user-defined meta:name="OVERHEIDop.publicationIssue">259757</meta:user-defined>
    <meta:user-defined meta:name="OVERHEIDop.GmbID/DC.identifier">gmb-2022-259757</meta:user-defined>
    <meta:user-defined meta:name="OVERHEIDop.versieInformatie"/>
  </office:meta>
</office:document-meta>
</file>