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uropees kampioenschap Dog dance van 29 september t/m 2 okto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juni 2022 is de volgende aanvraag voor een vergunning/ontheffing binnengekomen:</text:span></text:p>
            <text:p><text:span text:style-name="functie">Burgum, Sporthal de Nije Westermar, Elingsloane 67, open european htm en freestyle dog dance kampioenschap van 08.00 tot 18.00 uur van 29 september t/m 2 oktober 2022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7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uropees kampioenschap Dog dance van 29 september t/m 2 oktober 2022 te Burgu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54</meta:user-defined>
    <meta:user-defined meta:name="OVERHEIDop.GmbID/DC.identifier">gmb-2022-259754</meta:user-defined>
    <meta:user-defined meta:name="OVERHEIDop.versieInformatie"/>
  </office:meta>
</office:document-meta>
</file>