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weg 59 Muntendam, Verleende omgevingsvergunning (reguliere procedure) Z2022-0045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venweg 59, 9649 CB Muntendam, voor het gedeeltelijk herbouwen van een bestaande boerderij, 2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75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5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5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venweg 59 Muntendam, Verleende omgevingsvergunning (reguliere procedure) Z2022-004532</meta:user-defined>
    <meta:user-defined meta:name="DCTERMS.W3CDTF/DCTERMS.available">2022-06-09</meta:user-defined>
    <meta:user-defined meta:name="DCTERMS.W3CDTF/OVERHEIDop.jaargang">2022</meta:user-defined>
    <meta:user-defined meta:name="OVERHEIDop.publicationIssue">259753</meta:user-defined>
    <meta:user-defined meta:name="OVERHEIDop.GmbID/DC.identifier">gmb-2022-259753</meta:user-defined>
    <meta:user-defined meta:name="OVERHEIDop.versieInformatie"/>
  </office:meta>
</office:document-meta>
</file>