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randveilig gebruiken van het bouwwerk, Meijelseweg 3a V1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randveilig gebruiken van het bouwwerk op locatie Meijelseweg 3a V1, 6089ND Heibloem. De aanvraag is geregistreerd onder zaaknummer 2021-027757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7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an de Heibloem 5, 6089NN Heiblo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- brandveilig gebruiken van het bouwwerk, Meijelseweg 3a V1, 6089ND Heibloe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52</meta:user-defined>
    <meta:user-defined meta:name="OVERHEIDop.GmbID/DC.identifier">gmb-2022-259752</meta:user-defined>
    <meta:user-defined meta:name="OVERHEIDop.versieInformatie"/>
  </office:meta>
</office:document-meta>
</file>