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gebrugweg 6, 7273PB Haar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2 een besluit genomen op de aanvraag met zaaknummer 280782 voor het  aanleggen van een toegangsweg op locatie Hogebrugweg 6, 7273PB Haarlo. De vergunning is verleend. Het besluit betreft de volgende activiteit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975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5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5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Hogebrugweg 6, 7273PB Haar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Hogebrugweg 6, 7273PB Haarlo</meta:user-defined>
    <meta:user-defined meta:name="DCTERMS.W3CDTF/DCTERMS.available">2022-06-15</meta:user-defined>
    <meta:user-defined meta:name="DCTERMS.W3CDTF/OVERHEIDop.jaargang">2022</meta:user-defined>
    <meta:user-defined meta:name="OVERHEIDop.publicationIssue">259750</meta:user-defined>
    <meta:user-defined meta:name="OVERHEIDop.GmbID/DC.identifier">gmb-2022-259750</meta:user-defined>
    <meta:user-defined meta:name="OVERHEIDop.versieInformatie"/>
  </office:meta>
</office:document-meta>
</file>