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zonnepanelen in de tuin aan Hoekeinde 17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Hoekeinde 17, 4254 LM, </text:span>plaatsen zonnepanelen in de tuin (2022-019682); ingekomen op 27 me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974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74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74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ltena - Aanvraag vergunning voor het plaatsen van zonnepanelen in de tuin aan Hoekeinde 17 in Sleeuwijk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742</meta:user-defined>
    <meta:user-defined meta:name="OVERHEIDop.GmbID/DC.identifier">gmb-2022-259742</meta:user-defined>
    <meta:user-defined meta:name="OVERHEIDop.versieInformatie"/>
  </office:meta>
</office:document-meta>
</file>