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van 13 t/m 16 juni 2022 van 17:00 tot 21:00 uur locatie: diverse routes te Velsen-Noor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n-Noord</text:span>
          </text:p>
            <text:p text:style-name="common-al">“Avondvierdaagse”, van 13 t/m 16 juni 2022 van 17:00 tot 21:00 uur locatie: diverse routes (31/05/2022) 2138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973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3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3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1387-2022</meta:user-defined>
    <dc:language>nl</dc:language>
    <meta:user-defined meta:name="OVERHEIDop.locatietype/OVERHEIDop.gebiedsmarkering">Vlak</meta:user-defined>
    <meta:user-defined meta:name="DC.title">Verleende evenementenvergunning “Avondvierdaagse”, van 13 t/m 16 juni 2022 van 17:00 tot 21:00 uur locatie: diverse routes te Velsen-Noord</meta:user-defined>
    <meta:user-defined meta:name="DCTERMS.W3CDTF/DCTERMS.available">2022-06-09</meta:user-defined>
    <meta:user-defined meta:name="DCTERMS.W3CDTF/OVERHEIDop.jaargang">2022</meta:user-defined>
    <meta:user-defined meta:name="OVERHEIDop.publicationIssue">259739</meta:user-defined>
    <meta:user-defined meta:name="OVERHEIDop.GmbID/DC.identifier">gmb-2022-259739</meta:user-defined>
    <meta:user-defined meta:name="OVERHEIDop.versieInformatie"/>
  </office:meta>
</office:document-meta>
</file>