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Kievitsheuvel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Bodegraven-Reeuwijk op 7 juni 2022 een melding ontvangen voor het houden van een festiviteit op de locatie Kievitsheuvel Bodegraven.</text:p>
            <text:p text:style-name="common-al">Deze melding heeft betrekking op de Algemene Plaatselijke Verordeningvan de gemeente Bodegraven-Reeuwijk.</text:p>
            <text:p text:style-name="common-al">De melding is geregistreerd onder kenmerk 2022141938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5973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3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3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Kievitsheuvel Bodegrav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738</meta:user-defined>
    <meta:user-defined meta:name="OVERHEIDop.GmbID/DC.identifier">gmb-2022-259738</meta:user-defined>
    <meta:user-defined meta:name="OVERHEIDop.versieInformatie"/>
  </office:meta>
</office:document-meta>
</file>