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melkstal en werktuigenberging, Rustenburgerweg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3, Tytsjerk</text:p>
            <text:p text:style-name="common-al">Olo: 7024467</text:p>
            <text:p text:style-name="common-al">het bouwen van een melkstal en werktuigenberging</text:p>
            <text:p text:style-name="common-al">Datum ontvangst: 0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7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melkstal en werktuigenberging, Rustenburgerweg 13, Tytsj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727</meta:user-defined>
    <meta:user-defined meta:name="OVERHEIDop.GmbID/DC.identifier">gmb-2022-259727</meta:user-defined>
    <meta:user-defined meta:name="OVERHEIDop.versieInformatie"/>
  </office:meta>
</office:document-meta>
</file>