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  hoek Penningkruid / Citroenkruid (HAM00 K 1130) in Vroomshoop ontvangen 18-01-2022, zaaknummer 1700ESUITE264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422022</text:p>
            <text:p text:style-name="common-al">Datum afgehandeld:</text:p>
            <text:p text:style-name="common-al">Locatie:hoek Penningkruid / Citroenkruid (HAM00 K 1130) in Vroomshoop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642202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  hoek Penningkruid / Citroenkruid (HAM00 K 1130) in Vroomshoop ontvangen 18-01-2022, zaaknummer 1700ESUITE2642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972</meta:user-defined>
    <meta:user-defined meta:name="OVERHEIDop.GmbID/DC.identifier">gmb-2022-25972</meta:user-defined>
    <meta:user-defined meta:name="OVERHEIDop.versieInformatie"/>
  </office:meta>
</office:document-meta>
</file>